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rsid="00091a8c" officeooo:paragraph-rsid="00091a8c"/>
    </style:style>
    <style:style style:name="P2" style:family="paragraph" style:parent-style-name="Heading_20_2">
      <style:text-properties officeooo:rsid="00091a8c" officeooo:paragraph-rsid="00091a8c"/>
    </style:style>
    <style:style style:name="P3" style:family="paragraph" style:parent-style-name="Text_20_body">
      <style:text-properties officeooo:rsid="00091a8c" officeooo:paragraph-rsid="00091a8c"/>
    </style:style>
    <style:style style:name="P4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091a8c"/>
    </style:style>
    <style:style style:name="P5" style:family="paragraph" style:parent-style-name="Text_20_body">
      <loext:graphic-properties draw:fill="solid" draw:fill-color="#dee6ef" draw:opacity="100%"/>
      <style:paragraph-properties fo:background-color="#dee6ef"/>
      <style:text-properties fo:font-weight="bold" officeooo:rsid="00091a8c" officeooo:paragraph-rsid="00091a8c" style:font-weight-asian="bold" style:font-weight-complex="bold"/>
    </style:style>
    <style:style style:name="P6" style:family="paragraph" style:parent-style-name="Heading_20_2">
      <style:paragraph-properties fo:break-before="page"/>
      <style:text-properties officeooo:rsid="00091a8c" officeooo:paragraph-rsid="00091a8c"/>
    </style:style>
    <style:style style:name="P7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091a8c" officeooo:paragraph-rsid="00091a8c" style:font-weight-asian="normal" style:font-weight-complex="normal"/>
    </style:style>
    <style:style style:name="P8" style:family="paragraph" style:parent-style-name="Text_20_body">
      <loext:graphic-properties draw:fill="solid" draw:fill-color="#ead0f3" draw:opacity="100%"/>
      <style:paragraph-properties fo:background-color="#ead0f3"/>
      <style:text-properties style:use-window-font-color="true" loext:opacity="0%" officeooo:rsid="000c476f" officeooo:paragraph-rsid="000c476f"/>
    </style:style>
    <style:style style:name="P9" style:family="paragraph" style:parent-style-name="Heading_20_2">
      <style:paragraph-properties fo:break-before="page"/>
      <style:text-properties officeooo:paragraph-rsid="000af18f"/>
    </style:style>
    <style:style style:name="P10" style:family="paragraph" style:parent-style-name="Text_20_body">
      <style:text-properties officeooo:rsid="000af18f" officeooo:paragraph-rsid="000af18f"/>
    </style:style>
    <style:style style:name="P11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0af18f"/>
    </style:style>
    <style:style style:name="P12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091a8c" officeooo:paragraph-rsid="000af18f" style:font-weight-asian="normal" style:font-weight-complex="normal"/>
    </style:style>
    <style:style style:name="P13" style:family="paragraph" style:parent-style-name="Text_20_body">
      <loext:graphic-properties draw:fill="solid" draw:fill-color="#f7c5c5" draw:opacity="100%"/>
      <style:paragraph-properties fo:background-color="#f7c5c5"/>
      <style:text-properties officeooo:paragraph-rsid="000af18f"/>
    </style:style>
    <style:style style:name="P14" style:family="paragraph" style:parent-style-name="Heading_20_2">
      <style:paragraph-properties fo:break-before="page"/>
      <style:text-properties officeooo:rsid="000c476f" officeooo:paragraph-rsid="000c476f"/>
    </style:style>
    <style:style style:name="P15" style:family="paragraph" style:parent-style-name="Text_20_body">
      <style:text-properties officeooo:rsid="000c476f" officeooo:paragraph-rsid="000c476f"/>
    </style:style>
    <style:style style:name="P16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0c476f"/>
    </style:style>
    <style:style style:name="P17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0c476f" officeooo:paragraph-rsid="000c476f" style:font-weight-asian="normal" style:font-weight-complex="normal"/>
    </style:style>
    <style:style style:name="P18" style:family="paragraph" style:parent-style-name="Heading_20_2">
      <style:text-properties officeooo:rsid="000c476f" officeooo:paragraph-rsid="000c476f"/>
    </style:style>
    <style:style style:name="P19" style:family="paragraph" style:parent-style-name="Heading_20_1">
      <style:paragraph-properties fo:break-before="page"/>
      <style:text-properties officeooo:rsid="000c476f" officeooo:paragraph-rsid="000c476f"/>
    </style:style>
    <style:style style:name="P20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091a8c" officeooo:paragraph-rsid="000c476f" style:font-weight-asian="normal" style:font-weight-complex="normal"/>
    </style:style>
    <style:style style:name="P21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091a8c" officeooo:paragraph-rsid="000dde04" style:font-weight-asian="normal" style:font-weight-complex="normal"/>
    </style:style>
    <style:style style:name="P22" style:family="paragraph" style:parent-style-name="Heading_20_3">
      <style:paragraph-properties fo:break-before="page"/>
      <style:text-properties officeooo:rsid="000dde04" officeooo:paragraph-rsid="000dde04"/>
    </style:style>
    <style:style style:name="P23" style:family="paragraph" style:parent-style-name="Text_20_body">
      <style:text-properties officeooo:rsid="000dde04" officeooo:paragraph-rsid="000dde04"/>
    </style:style>
    <style:style style:name="P24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0dde04"/>
    </style:style>
    <style:style style:name="P25" style:family="paragraph" style:parent-style-name="Heading_20_2">
      <style:paragraph-properties fo:break-before="page"/>
      <style:text-properties officeooo:rsid="000e43d3" officeooo:paragraph-rsid="000e43d3"/>
    </style:style>
    <style:style style:name="P26" style:family="paragraph" style:parent-style-name="Text_20_body">
      <style:text-properties officeooo:rsid="000e43d3" officeooo:paragraph-rsid="000e43d3"/>
    </style:style>
    <style:style style:name="P27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0e43d3"/>
    </style:style>
    <style:style style:name="P28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091a8c" officeooo:paragraph-rsid="000e43d3" style:font-weight-asian="normal" style:font-weight-complex="normal"/>
    </style:style>
    <style:style style:name="P29" style:family="paragraph" style:parent-style-name="Text_20_body">
      <style:text-properties officeooo:rsid="001021f7" officeooo:paragraph-rsid="001021f7"/>
    </style:style>
    <style:style style:name="P30" style:family="paragraph" style:parent-style-name="Heading_20_1">
      <style:paragraph-properties fo:break-before="page"/>
      <style:text-properties officeooo:rsid="001311a9" officeooo:paragraph-rsid="001311a9"/>
    </style:style>
    <style:style style:name="P31" style:family="paragraph" style:parent-style-name="Text_20_body">
      <style:text-properties officeooo:rsid="001311a9" officeooo:paragraph-rsid="001311a9"/>
    </style:style>
    <style:style style:name="P32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1311a9"/>
    </style:style>
    <style:style style:name="P33" style:family="paragraph" style:parent-style-name="Text_20_body">
      <style:text-properties officeooo:rsid="00140c21" officeooo:paragraph-rsid="00245abb"/>
    </style:style>
    <style:style style:name="P34" style:family="paragraph" style:parent-style-name="Text_20_body">
      <style:text-properties officeooo:rsid="001311a9" officeooo:paragraph-rsid="00140c21"/>
    </style:style>
    <style:style style:name="P35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140c21"/>
    </style:style>
    <style:style style:name="P36" style:family="paragraph" style:parent-style-name="Text_20_body">
      <style:text-properties officeooo:rsid="00140c21" officeooo:paragraph-rsid="001699e5"/>
    </style:style>
    <style:style style:name="P37" style:family="paragraph" style:parent-style-name="Text_20_body">
      <style:text-properties officeooo:rsid="00140c21" officeooo:paragraph-rsid="00140c21"/>
    </style:style>
    <style:style style:name="P38" style:family="paragraph" style:parent-style-name="Heading_20_2">
      <style:paragraph-properties fo:break-before="page"/>
    </style:style>
    <style:style style:name="P39" style:family="paragraph" style:parent-style-name="Text_20_body">
      <style:text-properties officeooo:rsid="001311a9" officeooo:paragraph-rsid="0014ba39"/>
    </style:style>
    <style:style style:name="P40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14ba39"/>
    </style:style>
    <style:style style:name="P41" style:family="paragraph" style:parent-style-name="Text_20_body">
      <style:text-properties officeooo:rsid="0014ba39" officeooo:paragraph-rsid="001699e5"/>
    </style:style>
    <style:style style:name="P42" style:family="paragraph" style:parent-style-name="Text_20_body">
      <style:text-properties officeooo:rsid="0014ba39" officeooo:paragraph-rsid="0014ba39"/>
    </style:style>
    <style:style style:name="P43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091a8c" officeooo:paragraph-rsid="0014ba39" style:font-weight-asian="normal" style:font-weight-complex="normal"/>
    </style:style>
    <style:style style:name="P44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1699e5"/>
    </style:style>
    <style:style style:name="P45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091a8c" officeooo:paragraph-rsid="001699e5" style:font-weight-asian="normal" style:font-weight-complex="normal"/>
    </style:style>
    <style:style style:name="P46" style:family="paragraph" style:parent-style-name="Text_20_body">
      <loext:graphic-properties draw:fill="solid" draw:fill-color="#dee6ef" draw:opacity="100%"/>
      <style:paragraph-properties fo:break-before="page" fo:background-color="#dee6ef"/>
      <style:text-properties officeooo:rsid="00091a8c" officeooo:paragraph-rsid="001773ac"/>
    </style:style>
    <style:style style:name="P47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1773ac"/>
    </style:style>
    <style:style style:name="P48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091a8c" officeooo:paragraph-rsid="001773ac" style:font-weight-asian="normal" style:font-weight-complex="normal"/>
    </style:style>
    <style:style style:name="P49" style:family="paragraph" style:parent-style-name="Text_20_body">
      <style:text-properties officeooo:rsid="0014ba39" officeooo:paragraph-rsid="001773ac"/>
    </style:style>
    <style:style style:name="P50" style:family="paragraph" style:parent-style-name="Text_20_body">
      <style:text-properties officeooo:rsid="001773ac" officeooo:paragraph-rsid="001773ac"/>
    </style:style>
    <style:style style:name="P51" style:family="paragraph" style:parent-style-name="Text_20_body">
      <style:text-properties officeooo:rsid="0014ba39" officeooo:paragraph-rsid="001864f2"/>
    </style:style>
    <style:style style:name="P52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1864f2"/>
    </style:style>
    <style:style style:name="P53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091a8c" officeooo:paragraph-rsid="001864f2" style:font-weight-asian="normal" style:font-weight-complex="normal"/>
    </style:style>
    <style:style style:name="P54" style:family="paragraph" style:parent-style-name="Text_20_body">
      <style:text-properties officeooo:rsid="0019390c" officeooo:paragraph-rsid="0019390c"/>
    </style:style>
    <style:style style:name="P55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19390c"/>
    </style:style>
    <style:style style:name="P56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091a8c" officeooo:paragraph-rsid="0019390c" style:font-weight-asian="normal" style:font-weight-complex="normal"/>
    </style:style>
    <style:style style:name="P57" style:family="paragraph" style:parent-style-name="Heading_20_2">
      <style:paragraph-properties fo:break-before="page"/>
      <style:text-properties officeooo:paragraph-rsid="0019390c"/>
    </style:style>
    <style:style style:name="P58" style:family="paragraph" style:parent-style-name="Heading_20_2">
      <style:paragraph-properties fo:break-before="page"/>
      <style:text-properties officeooo:paragraph-rsid="001aa483"/>
    </style:style>
    <style:style style:name="P59" style:family="paragraph" style:parent-style-name="Text_20_body">
      <style:text-properties officeooo:rsid="0019390c" officeooo:paragraph-rsid="001aa483"/>
    </style:style>
    <style:style style:name="P60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1aa483"/>
    </style:style>
    <style:style style:name="P61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091a8c" officeooo:paragraph-rsid="001aa483" style:font-weight-asian="normal" style:font-weight-complex="normal"/>
    </style:style>
    <style:style style:name="P62" style:family="paragraph" style:parent-style-name="Heading_20_2">
      <style:paragraph-properties fo:break-before="page"/>
      <style:text-properties officeooo:paragraph-rsid="001bb57a"/>
    </style:style>
    <style:style style:name="P63" style:family="paragraph" style:parent-style-name="Text_20_body">
      <style:text-properties officeooo:rsid="0019390c" officeooo:paragraph-rsid="001bb57a"/>
    </style:style>
    <style:style style:name="P64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1bb57a"/>
    </style:style>
    <style:style style:name="P65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091a8c" officeooo:paragraph-rsid="001bb57a" style:font-weight-asian="normal" style:font-weight-complex="normal"/>
    </style:style>
    <style:style style:name="P66" style:family="paragraph" style:parent-style-name="Text_20_body">
      <style:text-properties officeooo:rsid="001bb57a" officeooo:paragraph-rsid="001bb57a"/>
    </style:style>
    <style:style style:name="P67" style:family="paragraph" style:parent-style-name="Text_20_body">
      <style:paragraph-properties style:writing-mode="lr-tb"/>
      <style:text-properties officeooo:rsid="001bb57a" officeooo:paragraph-rsid="001bb57a"/>
    </style:style>
    <style:style style:name="P68" style:family="paragraph" style:parent-style-name="Text_20_body">
      <style:text-properties officeooo:rsid="001cc5fa" officeooo:paragraph-rsid="001cc5fa"/>
    </style:style>
    <style:style style:name="P69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1cc5fa"/>
    </style:style>
    <style:style style:name="P70" style:family="paragraph" style:parent-style-name="Text_20_body">
      <loext:graphic-properties draw:fill="solid" draw:fill-color="#dee6ef" draw:opacity="100%"/>
      <style:paragraph-properties fo:background-color="#dee6ef"/>
      <style:text-properties fo:font-weight="bold" officeooo:rsid="00091a8c" officeooo:paragraph-rsid="001cc5fa" style:font-weight-asian="bold" style:font-weight-complex="bold"/>
    </style:style>
    <style:style style:name="P71" style:family="paragraph" style:parent-style-name="Text_20_body">
      <style:text-properties officeooo:paragraph-rsid="001cc5fa"/>
    </style:style>
    <style:style style:name="P72" style:family="paragraph" style:parent-style-name="Heading_20_1">
      <style:paragraph-properties fo:break-before="page"/>
      <style:text-properties officeooo:rsid="001e332c" officeooo:paragraph-rsid="001e332c"/>
    </style:style>
    <style:style style:name="P73" style:family="paragraph" style:parent-style-name="Text_20_body">
      <style:text-properties officeooo:rsid="001e332c" officeooo:paragraph-rsid="001e332c"/>
    </style:style>
    <style:style style:name="P74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1e332c"/>
    </style:style>
    <style:style style:name="P75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1e332c" officeooo:paragraph-rsid="001e332c" style:font-weight-asian="normal" style:font-weight-complex="normal"/>
    </style:style>
    <style:style style:name="P76" style:family="paragraph" style:parent-style-name="Heading_20_2">
      <style:text-properties officeooo:paragraph-rsid="001e332c"/>
    </style:style>
    <style:style style:name="P77" style:family="paragraph" style:parent-style-name="Text_20_body">
      <style:text-properties officeooo:rsid="001e9572" officeooo:paragraph-rsid="001e9572"/>
    </style:style>
    <style:style style:name="P78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1e9572"/>
    </style:style>
    <style:style style:name="P79" style:family="paragraph" style:parent-style-name="Text_20_body">
      <loext:graphic-properties draw:fill="solid" draw:fill-color="#dee6ef" draw:opacity="100%"/>
      <style:paragraph-properties fo:background-color="#dee6ef" style:writing-mode="lr-tb"/>
      <style:text-properties officeooo:rsid="00091a8c" officeooo:paragraph-rsid="001e9572"/>
    </style:style>
    <style:style style:name="P80" style:family="paragraph" style:parent-style-name="Text_20_body">
      <style:text-properties officeooo:rsid="002006a6" officeooo:paragraph-rsid="002006a6"/>
    </style:style>
    <style:style style:name="P81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2006a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c476f"/>
    </style:style>
    <style:style style:name="T4" style:family="text">
      <style:text-properties fo:font-weight="normal" officeooo:rsid="00091a8c" style:font-weight-asian="normal" style:font-weight-complex="normal"/>
    </style:style>
    <style:style style:name="T5" style:family="text">
      <style:text-properties officeooo:rsid="000af18f"/>
    </style:style>
    <style:style style:name="T6" style:family="text">
      <style:text-properties fo:font-weight="bold" officeooo:rsid="000af18f" style:font-weight-asian="bold" style:font-weight-complex="bold"/>
    </style:style>
    <style:style style:name="T7" style:family="text">
      <style:text-properties fo:font-weight="normal" officeooo:rsid="000c476f" style:font-weight-asian="normal" style:font-weight-complex="normal"/>
    </style:style>
    <style:style style:name="T8" style:family="text">
      <style:text-properties fo:font-weight="bold" officeooo:rsid="000c476f" style:font-weight-asian="bold" style:font-weight-complex="bold"/>
    </style:style>
    <style:style style:name="T9" style:family="text">
      <style:text-properties officeooo:rsid="000dde04"/>
    </style:style>
    <style:style style:name="T10" style:family="text">
      <style:text-properties fo:font-weight="bold" officeooo:rsid="000dde04" style:font-weight-asian="bold" style:font-weight-complex="bold"/>
    </style:style>
    <style:style style:name="T11" style:family="text">
      <style:text-properties fo:font-weight="normal" officeooo:rsid="000af18f" style:font-weight-asian="normal" style:font-weight-complex="normal"/>
    </style:style>
    <style:style style:name="T12" style:family="text">
      <style:text-properties fo:font-weight="bold" officeooo:rsid="000e43d3" style:font-weight-asian="bold" style:font-weight-complex="bold"/>
    </style:style>
    <style:style style:name="T13" style:family="text">
      <style:text-properties officeooo:rsid="001159a5"/>
    </style:style>
    <style:style style:name="T14" style:family="text">
      <style:text-properties officeooo:rsid="001311a9"/>
    </style:style>
    <style:style style:name="T15" style:family="text">
      <style:text-properties fo:font-weight="bold" officeooo:rsid="001311a9" style:font-weight-asian="bold" style:font-weight-complex="bold"/>
    </style:style>
    <style:style style:name="T16" style:family="text">
      <style:text-properties officeooo:rsid="00140c21"/>
    </style:style>
    <style:style style:name="T17" style:family="text">
      <style:text-properties fo:font-weight="bold" officeooo:rsid="00140c21" style:font-weight-asian="bold" style:font-weight-complex="bold"/>
    </style:style>
    <style:style style:name="T18" style:family="text">
      <style:text-properties officeooo:rsid="0014ba39"/>
    </style:style>
    <style:style style:name="T19" style:family="text">
      <style:text-properties fo:font-weight="bold" officeooo:rsid="0014ba39" style:font-weight-asian="bold" style:font-weight-complex="bold"/>
    </style:style>
    <style:style style:name="T20" style:family="text">
      <style:text-properties officeooo:rsid="001699e5"/>
    </style:style>
    <style:style style:name="T21" style:family="text">
      <style:text-properties fo:font-weight="bold" officeooo:rsid="001699e5" style:font-weight-asian="bold" style:font-weight-complex="bold"/>
    </style:style>
    <style:style style:name="T22" style:family="text">
      <style:text-properties officeooo:rsid="001864f2"/>
    </style:style>
    <style:style style:name="T23" style:family="text">
      <style:text-properties officeooo:rsid="001773ac"/>
    </style:style>
    <style:style style:name="T24" style:family="text">
      <style:text-properties officeooo:rsid="0019390c"/>
    </style:style>
    <style:style style:name="T25" style:family="text">
      <style:text-properties fo:font-weight="bold" officeooo:rsid="001773ac" style:font-weight-asian="bold" style:font-weight-complex="bold"/>
    </style:style>
    <style:style style:name="T26" style:family="text">
      <style:text-properties fo:font-weight="bold" officeooo:rsid="00221ca3" style:font-weight-asian="bold" style:font-weight-complex="bold"/>
    </style:style>
    <style:style style:name="T27" style:family="text">
      <style:text-properties fo:font-weight="bold" officeooo:rsid="0019390c" style:font-weight-asian="bold" style:font-weight-complex="bold"/>
    </style:style>
    <style:style style:name="T28" style:family="text">
      <style:text-properties officeooo:rsid="001aa483"/>
    </style:style>
    <style:style style:name="T29" style:family="text">
      <style:text-properties officeooo:rsid="001bb57a"/>
    </style:style>
    <style:style style:name="T30" style:family="text">
      <style:text-properties fo:font-weight="bold" officeooo:rsid="001aa483" style:font-weight-asian="bold" style:font-weight-complex="bold"/>
    </style:style>
    <style:style style:name="T31" style:family="text">
      <style:text-properties fo:font-weight="bold" officeooo:rsid="001bb57a" style:font-weight-asian="bold" style:font-weight-complex="bold"/>
    </style:style>
    <style:style style:name="T32" style:family="text">
      <style:text-properties officeooo:rsid="001cc5fa"/>
    </style:style>
    <style:style style:name="T33" style:family="text">
      <style:text-properties fo:font-weight="bold" officeooo:rsid="001cc5fa" style:font-weight-asian="bold" style:font-weight-complex="bold"/>
    </style:style>
    <style:style style:name="T34" style:family="text">
      <style:text-properties officeooo:rsid="001d4076"/>
    </style:style>
    <style:style style:name="T35" style:family="text">
      <style:text-properties officeooo:rsid="001e332c"/>
    </style:style>
    <style:style style:name="T36" style:family="text">
      <style:text-properties fo:font-weight="normal" officeooo:rsid="001e332c" style:font-weight-asian="normal" style:font-weight-complex="normal"/>
    </style:style>
    <style:style style:name="T37" style:family="text">
      <style:text-properties fo:font-weight="bold" officeooo:rsid="001e332c" style:font-weight-asian="bold" style:font-weight-complex="bold"/>
    </style:style>
    <style:style style:name="T38" style:family="text">
      <style:text-properties officeooo:rsid="002625db"/>
    </style:style>
    <style:style style:name="T39" style:family="text">
      <style:text-properties officeooo:rsid="001e9572"/>
    </style:style>
    <style:style style:name="T40" style:family="text">
      <style:text-properties fo:font-weight="normal" officeooo:rsid="001e9572" style:font-weight-asian="normal" style:font-weight-complex="normal"/>
    </style:style>
    <style:style style:name="T41" style:family="text">
      <style:text-properties fo:font-weight="bold" officeooo:rsid="001e9572" style:font-weight-asian="bold" style:font-weight-complex="bold"/>
    </style:style>
    <style:style style:name="T42" style:family="text">
      <style:text-properties officeooo:rsid="002006a6"/>
    </style:style>
    <style:style style:name="T43" style:family="text">
      <style:text-properties fo:font-weight="bold" officeooo:rsid="002006a6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imple selectors</text:h>
      <text:h text:style-name="P2" text:outline-level="2">Type selector</text:h>
      <text:p text:style-name="P3">Selects elements by tag name.</text:p>
      <text:p text:style-name="P4">HTML</text:p>
      <text:p text:style-name="P4">&lt;body&gt;</text:p>
      <text:p text:style-name="P4"><text:s text:c="2"/><text:span text:style-name="T1">&lt;div&gt;&lt;/div&gt;</text:span></text:p>
      <text:p text:style-name="P5"><text:s text:c="2"/>&lt;div&gt;&lt;/div&gt;</text:p>
      <text:p text:style-name="P5"><text:s text:c="2"/>&lt;div&gt;&lt;/div&gt;</text:p>
      <text:p text:style-name="P5"><text:s text:c="2"/>&lt;div&gt;&lt;/div&gt;</text:p>
      <text:p text:style-name="P4">&lt;/body&gt;</text:p>
      <text:p text:style-name="P4"/>
      <text:p text:style-name="P4">CSS</text:p>
      <text:p text:style-name="P4"><text:span text:style-name="T1">div</text:span> {</text:p>
      <text:p text:style-name="P4"><text:s text:c="2"/>color: white;</text:p>
      <text:p text:style-name="P4">}</text:p>
      <text:p text:style-name="P3">All div elements have font color set to white.</text:p>
      <text:h text:style-name="P6" text:outline-level="2">Class selector</text:h>
      <text:p text:style-name="P3">Selects elements by class (dot sign before class name).</text:p>
      <text:p text:style-name="P4">HTML</text:p>
      <text:p text:style-name="P4">&lt;body&gt;</text:p>
      <text:p text:style-name="P4"><text:s text:c="2"/><text:span text:style-name="T2">&lt;div class=”header”&gt;&lt;/div&gt;</text:span></text:p>
      <text:p text:style-name="P7"><text:s text:c="2"/>&lt;div <text:span text:style-name="T1">class=”content”</text:span>&gt;&lt;/div&gt;</text:p>
      <text:p text:style-name="P7"><text:s text:c="2"/>&lt;<text:span text:style-name="T3">article</text:span> <text:span text:style-name="T1">class=”content”</text:span>&gt;&lt;/<text:span text:style-name="T3">article</text:span>&gt;</text:p>
      <text:p text:style-name="P7"><text:s text:c="2"/>&lt;div class=”footer”&gt;&lt;/div&gt;</text:p>
      <text:p text:style-name="P4">&lt;/body&gt;</text:p>
      <text:p text:style-name="P4"/>
      <text:p text:style-name="P4">CSS</text:p>
      <text:p text:style-name="P4"><text:span text:style-name="T1">.content</text:span> {</text:p>
      <text:p text:style-name="P4"><text:s text:c="2"/>color: white;</text:p>
      <text:p text:style-name="P4">}</text:p>
      <text:p text:style-name="P3"><text:span text:style-name="T3">All elements with class=”content” (second div and article)</text:span> have font color set to white.</text:p>
      <text:p text:style-name="P8"><text:span text:style-name="T1">Note:</text:span> elements can have multiple classes separated with a space (e.g. <text:span text:style-name="T4">&lt;div class=”content </text:span><text:span text:style-name="T2">intro</text:span><text:span text:style-name="T4">”&gt;&lt;/div&gt;</text:span><text:span text:style-name="T2">) but it’s enough to include just one of them in a class selector (e.g. .content).</text:span></text:p>
      <text:h text:style-name="P9" text:outline-level="2"><text:span text:style-name="T5">Id</text:span> selector</text:h>
      <text:p text:style-name="P10">Selects element by id (hashtag before id name).</text:p>
      <text:p text:style-name="P11">HTML</text:p>
      <text:p text:style-name="P11">&lt;body&gt;</text:p>
      <text:p text:style-name="P11"><text:s text:c="2"/><text:span text:style-name="T2">&lt;div </text:span><text:span text:style-name="T6">id</text:span><text:span text:style-name="T1">=”header”</text:span><text:span text:style-name="T2">&gt;&lt;/div&gt;</text:span></text:p>
      <text:p text:style-name="P12"><text:s text:c="2"/>&lt;div <text:span text:style-name="T5">id</text:span>=”<text:span text:style-name="T5">first-section</text:span>”&gt;&lt;/div&gt;</text:p>
      <text:p text:style-name="P12"><text:s text:c="2"/>&lt;div <text:span text:style-name="T5">id</text:span>=”<text:span text:style-name="T5">second-section</text:span>”&gt;&lt;/div&gt;</text:p>
      <text:p text:style-name="P12"><text:s text:c="2"/>&lt;div <text:span text:style-name="T5">id</text:span>=”footer”&gt;&lt;/div&gt;</text:p>
      <text:p text:style-name="P11">&lt;/body&gt;</text:p>
      <text:p text:style-name="P11"/>
      <text:p text:style-name="P11">CSS</text:p>
      <text:p text:style-name="P11"><text:span text:style-name="T6">#header</text:span> {</text:p>
      <text:p text:style-name="P11"><text:s text:c="2"/>color: white;</text:p>
      <text:p text:style-name="P11">}</text:p>
      <text:p text:style-name="P10"><text:span text:style-name="T3">The element with id=”header” (first div)</text:span> has font color set to white.</text:p>
      <text:p text:style-name="P13"><text:span text:style-name="T6">Important!</text:span><text:span text:style-name="T5"> A specific id name can only belong to one element on a page (e.g. there can be just one element with id=”header”) otherwise CSS rules attached to it won’t work. For formatting multiple elements you want to use class selector.</text:span></text:p>
      <text:p text:style-name="Text_20_body"/>
      <text:h text:style-name="P14" text:outline-level="2">Attribute selector</text:h>
      <text:p text:style-name="P15">Selects elements by an attribute-value pair (written inside square brackets).</text:p>
      <text:p text:style-name="P16">HTML</text:p>
      <text:p text:style-name="P16">&lt;<text:span text:style-name="T3">form</text:span>&gt;</text:p>
      <text:p text:style-name="P16"><text:s text:c="2"/><text:span text:style-name="T2">&lt;</text:span><text:span text:style-name="T7">input </text:span><text:span text:style-name="T8">type=”email”</text:span><text:span text:style-name="T7">&gt;</text:span></text:p>
      <text:p text:style-name="P17"><text:s text:c="2"/>&lt;input type=”password”&gt;</text:p>
      <text:p text:style-name="P17"><text:s text:c="2"/>&lt;button&gt;Log in&lt;/button&gt;</text:p>
      <text:p text:style-name="P16">&lt;/<text:span text:style-name="T3">form</text:span>&gt;</text:p>
      <text:p text:style-name="P16"/>
      <text:p text:style-name="P16">CSS</text:p>
      <text:p text:style-name="P16"><text:span text:style-name="T8">[type=”email”]</text:span> {</text:p>
      <text:p text:style-name="P16"><text:s text:c="2"/>color: white;</text:p>
      <text:p text:style-name="P16">}</text:p>
      <text:p text:style-name="P15">All elements with type=”email” (first input) has font color set to white.</text:p>
      <text:p text:style-name="P15"/>
      <text:h text:style-name="P18" text:outline-level="2">Universal selector</text:h>
      <text:p text:style-name="P15">Selects all elements of the page.</text:p>
      <text:p text:style-name="P16">CSS</text:p>
      <text:p text:style-name="P16"><text:span text:style-name="T8">*</text:span> {</text:p>
      <text:p text:style-name="P16"><text:s text:c="2"/>color: white;</text:p>
      <text:p text:style-name="P16">}</text:p>
      <text:p text:style-name="P15">All elements have font color set to white.</text:p>
      <text:h text:style-name="P19" text:outline-level="1">Combined selectors</text:h>
      <text:h text:style-name="P18" text:outline-level="2">Compound selector</text:h>
      <text:p text:style-name="P15">Combine together multiple simple selectors (of any type) which point to the same elements (should be avoided in real code!):</text:p>
      <text:p text:style-name="P16">HTML</text:p>
      <text:p text:style-name="P16">&lt;body&gt;</text:p>
      <text:p text:style-name="P16"><text:s text:c="2"/><text:span text:style-name="T2">&lt;div class=”header”&gt;&lt;/div&gt;</text:span></text:p>
      <text:p text:style-name="P20"><text:s text:c="2"/>&lt;<text:span text:style-name="T1">div class=”content”</text:span>&gt;&lt;<text:span text:style-name="T1">/div</text:span>&gt;</text:p>
      <text:p text:style-name="P20"><text:s text:c="2"/>&lt;<text:span text:style-name="T1">div class=”content”</text:span>&gt;&lt;<text:span text:style-name="T1">/div</text:span>&gt;</text:p>
      <text:p text:style-name="P20"><text:s text:c="2"/>&lt;div class=”footer”&gt;&lt;/div&gt;</text:p>
      <text:p text:style-name="P16">&lt;/body&gt;</text:p>
      <text:p text:style-name="P16"/>
      <text:p text:style-name="P16">CSS</text:p>
      <text:p text:style-name="P16"><text:span text:style-name="T8">div</text:span><text:span text:style-name="T1">.content</text:span> {</text:p>
      <text:p text:style-name="P16"><text:s text:c="2"/>color: white;</text:p>
      <text:p text:style-name="P16">}</text:p>
      <text:p text:style-name="P15">All div elements with class=”content” (second and third div) have font color set to white.</text:p>
      <text:h text:style-name="P14" text:outline-level="2">Descendant selector</text:h>
      <text:p text:style-name="P15">Select<text:span text:style-name="T9">s</text:span> elements nested <text:span text:style-name="T9">(no matter how deep)</text:span> into <text:span text:style-name="T9">other</text:span> elements using multiple simple selectors (of any type) separated with a space:</text:p>
      <text:p text:style-name="P16">HTML</text:p>
      <text:p text:style-name="P16">&lt;body&gt;</text:p>
      <text:p text:style-name="P16"><text:s text:c="2"/><text:span text:style-name="T2">&lt;div class=”header”&gt;&lt;/div&gt;</text:span></text:p>
      <text:p text:style-name="P20"><text:s text:c="2"/>&lt;<text:span text:style-name="T3">div</text:span><text:span text:style-name="T1"> class=”content”</text:span>&gt;</text:p>
      <text:p text:style-name="P20"><text:s text:c="4"/>&lt;<text:span text:style-name="T8">p</text:span><text:span text:style-name="T3">&gt;Some text&lt;</text:span><text:span text:style-name="T8">/p</text:span><text:span text:style-name="T3">&gt;</text:span></text:p>
      <text:p text:style-name="P20"><text:s text:c="4"/>&lt;<text:span text:style-name="T9">div class=”some-more-content”&gt;</text:span></text:p>
      <text:p text:style-name="P20"><text:s text:c="6"/>&lt;<text:span text:style-name="T10">p</text:span><text:span text:style-name="T9">&gt;Some more text&lt;</text:span><text:span text:style-name="T10">/p</text:span><text:span text:style-name="T9">&gt;</text:span></text:p>
      <text:p text:style-name="P20"><text:s text:c="4"/>&lt;/<text:span text:style-name="T9">div&gt;</text:span></text:p>
      <text:p text:style-name="P20"><text:s text:c="2"/>&lt;/div&gt;</text:p>
      <text:p text:style-name="P20"><text:s text:c="2"/>&lt;<text:span text:style-name="T3">div</text:span><text:span text:style-name="T1"> class=”content”</text:span>&gt;</text:p>
      <text:p text:style-name="P20"><text:s text:c="4"/>&lt;<text:span text:style-name="T8">p</text:span><text:span text:style-name="T3">&gt;Some text&lt;</text:span><text:span text:style-name="T8">/p</text:span><text:span text:style-name="T3">&gt;</text:span></text:p>
      <text:p text:style-name="P21"><text:s text:c="4"/>&lt;<text:span text:style-name="T9">div class=”some-more-content”&gt;</text:span></text:p>
      <text:p text:style-name="P21"><text:s text:c="6"/>&lt;<text:span text:style-name="T10">p</text:span><text:span text:style-name="T9">&gt;Some more text&lt;</text:span><text:span text:style-name="T10">/p</text:span><text:span text:style-name="T9">&gt;</text:span></text:p>
      <text:p text:style-name="P21"><text:s text:c="4"/>&lt;/<text:span text:style-name="T9">div&gt;</text:span></text:p>
      <text:p text:style-name="P20"><text:s text:c="2"/>&lt;/div&gt;</text:p>
      <text:p text:style-name="P20"><text:s text:c="2"/>&lt;div class=”footer”&gt;&lt;/div&gt;</text:p>
      <text:p text:style-name="P16">&lt;/body&gt;</text:p>
      <text:p text:style-name="P16"/>
      <text:p text:style-name="P16">CSS</text:p>
      <text:p text:style-name="P16"><text:span text:style-name="T1">.content </text:span><text:span text:style-name="T8">p</text:span> {</text:p>
      <text:p text:style-name="P16"><text:s text:c="2"/>color: white;</text:p>
      <text:p text:style-name="P16">}</text:p>
      <text:p text:style-name="P15">All p elements nested into <text:span text:style-name="T9">other</text:span> elements with class=”content” (<text:span text:style-name="T9">all four</text:span> p elements in this case) <text:span text:style-name="T9">have font color set to white.</text:span></text:p>
      <text:h text:style-name="P22" text:outline-level="3">Child selector</text:h>
      <text:p text:style-name="P23">Selects child elements nested one level deep into parent (container) elements using multiple simple selectors (of any type) separated with a “bigger than” (&gt;) sign:</text:p>
      <text:p text:style-name="P24">HTML</text:p>
      <text:p text:style-name="P24">&lt;body&gt;</text:p>
      <text:p text:style-name="P24"><text:s text:c="2"/><text:span text:style-name="T2">&lt;div class=”header”&gt;&lt;/div&gt;</text:span></text:p>
      <text:p text:style-name="P21"><text:s text:c="2"/>&lt;<text:span text:style-name="T3">div</text:span><text:span text:style-name="T1"> class=”content”</text:span>&gt;</text:p>
      <text:p text:style-name="P21"><text:s text:c="4"/>&lt;<text:span text:style-name="T8">p</text:span><text:span text:style-name="T3">&gt;Some text&lt;</text:span><text:span text:style-name="T8">/p</text:span><text:span text:style-name="T3">&gt;</text:span></text:p>
      <text:p text:style-name="P21"><text:s text:c="4"/>&lt;<text:span text:style-name="T9">div class=”some-more-content”&gt;</text:span></text:p>
      <text:p text:style-name="P21"><text:s text:c="6"/>&lt;<text:span text:style-name="T9">p&gt;Some more text&lt;/p&gt;</text:span></text:p>
      <text:p text:style-name="P21"><text:s text:c="4"/>&lt;/<text:span text:style-name="T9">div&gt;</text:span></text:p>
      <text:p text:style-name="P21"><text:s text:c="2"/>&lt;/div&gt;</text:p>
      <text:p text:style-name="P21"><text:s text:c="2"/>&lt;<text:span text:style-name="T3">div</text:span><text:span text:style-name="T1"> class=”content”</text:span>&gt;</text:p>
      <text:p text:style-name="P21"><text:s text:c="4"/>&lt;<text:span text:style-name="T8">p</text:span><text:span text:style-name="T3">&gt;Some text&lt;</text:span><text:span text:style-name="T8">/p</text:span><text:span text:style-name="T3">&gt;</text:span></text:p>
      <text:p text:style-name="P21"><text:s text:c="4"/>&lt;<text:span text:style-name="T9">div class=”some-more-content”&gt;</text:span></text:p>
      <text:p text:style-name="P21"><text:s text:c="6"/>&lt;<text:span text:style-name="T9">p&gt;Some more text&lt;/p&gt;</text:span></text:p>
      <text:p text:style-name="P21"><text:s text:c="4"/>&lt;/<text:span text:style-name="T9">div&gt;</text:span></text:p>
      <text:p text:style-name="P21"><text:s text:c="2"/>&lt;/div&gt;</text:p>
      <text:p text:style-name="P21"><text:s text:c="2"/>&lt;div class=”footer”&gt;&lt;/div&gt;</text:p>
      <text:p text:style-name="P24">&lt;/body&gt;</text:p>
      <text:p text:style-name="P24"/>
      <text:p text:style-name="P24">CSS</text:p>
      <text:p text:style-name="P24"><text:span text:style-name="T1">.content &gt; </text:span><text:span text:style-name="T8">p</text:span> {</text:p>
      <text:p text:style-name="P24"><text:s text:c="2"/>color: white;</text:p>
      <text:p text:style-name="P24">}</text:p>
      <text:p text:style-name="P23">All p elements nested one level deep into elements with class=”content” (only the first and third p) have font color set to white.</text:p>
      <text:h text:style-name="P25" text:outline-level="2">General sibling selector</text:h>
      <text:p text:style-name="P26">Selects all sibling elements of an element using multiple simple selectors (of any type) separated with a tilde (~) sign.</text:p>
      <text:p text:style-name="P27">HTML</text:p>
      <text:p text:style-name="P27">&lt;body&gt;</text:p>
      <text:p text:style-name="P27"><text:s text:c="2"/><text:span text:style-name="T2">&lt;</text:span><text:span text:style-name="T1">div</text:span><text:span text:style-name="T2"> </text:span><text:span text:style-name="T11">id</text:span><text:span text:style-name="T2">=”header”&gt;&lt;</text:span><text:span text:style-name="T1">/div</text:span><text:span text:style-name="T2">&gt;</text:span></text:p>
      <text:p text:style-name="P28"><text:s text:c="2"/>&lt;div <text:span text:style-name="T5">id</text:span>=”<text:span text:style-name="T5">first-section</text:span>”&gt;&lt;/div&gt;</text:p>
      <text:p text:style-name="P28"><text:s text:c="2"/>&lt;<text:span text:style-name="T1">div</text:span> <text:span text:style-name="T5">id</text:span>=”<text:span text:style-name="T5">second-section</text:span>”&gt;&lt;<text:span text:style-name="T1">/div</text:span>&gt;</text:p>
      <text:p text:style-name="P28"><text:s text:c="2"/>&lt;<text:span text:style-name="T1">div</text:span> <text:span text:style-name="T5">id</text:span>=”footer”&gt;&lt;<text:span text:style-name="T1">/div</text:span>&gt;</text:p>
      <text:p text:style-name="P27">&lt;/body&gt;</text:p>
      <text:p text:style-name="P27"/>
      <text:p text:style-name="P27">CSS</text:p>
      <text:p text:style-name="P27"><text:span text:style-name="T6">#</text:span><text:span text:style-name="T12">first-section</text:span><text:span text:style-name="T6"> </text:span><text:span text:style-name="T12">~ div</text:span> {</text:p>
      <text:p text:style-name="P27"><text:s text:c="2"/>color: white;</text:p>
      <text:p text:style-name="P27">}</text:p>
      <text:p text:style-name="P26">All div elements which are siblings of the element with id=”first-section” (first, third and fourth div) have font color set to white.</text:p>
      <text:h text:style-name="P25" text:outline-level="2">Adjacent sibling selector</text:h>
      <text:p text:style-name="P26">Selects all adjacent sibling elements of an element using multiple simple selectors (of any type) separated with a plus (+) sign.</text:p>
      <text:p text:style-name="P27">HTML</text:p>
      <text:p text:style-name="P27">&lt;body&gt;</text:p>
      <text:p text:style-name="P27"><text:s text:c="2"/><text:span text:style-name="T2">&lt;</text:span><text:span text:style-name="T1">div</text:span><text:span text:style-name="T2"> </text:span><text:span text:style-name="T11">id</text:span><text:span text:style-name="T2">=”header”&gt;&lt;</text:span><text:span text:style-name="T1">/div</text:span><text:span text:style-name="T2">&gt;</text:span></text:p>
      <text:p text:style-name="P28"><text:s text:c="2"/>&lt;div <text:span text:style-name="T5">id</text:span>=”<text:span text:style-name="T5">first-section</text:span>”&gt;&lt;/div&gt;</text:p>
      <text:p text:style-name="P28"><text:s text:c="2"/>&lt;<text:span text:style-name="T1">div</text:span> <text:span text:style-name="T5">id</text:span>=”<text:span text:style-name="T5">second-section</text:span>”&gt;&lt;<text:span text:style-name="T1">/div</text:span>&gt;</text:p>
      <text:p text:style-name="P28"><text:s text:c="2"/>&lt;div <text:span text:style-name="T5">id</text:span>=”footer”&gt;&lt;/div&gt;</text:p>
      <text:p text:style-name="P27">&lt;/body&gt;</text:p>
      <text:p text:style-name="P27"/>
      <text:p text:style-name="P27">CSS</text:p>
      <text:p text:style-name="P27"><text:span text:style-name="T6">#</text:span><text:span text:style-name="T12">first-section</text:span><text:span text:style-name="T6"> </text:span><text:span text:style-name="T12">+ div</text:span> {</text:p>
      <text:p text:style-name="P27"><text:s text:c="2"/>color: white;</text:p>
      <text:p text:style-name="P27">}</text:p>
      <text:p text:style-name="P26">All div elements which are adjacent siblings of the element with id=”first-section” (only first and third div) have font color set to white.</text:p>
      <text:h text:style-name="P25" text:outline-level="2">Selector list</text:h>
      <text:p text:style-name="P26">Selects multiple different elements using multiple simple selectors (of any type) separated with comma (,).</text:p>
      <text:p text:style-name="P27">HTML</text:p>
      <text:p text:style-name="P27">&lt;body&gt;</text:p>
      <text:p text:style-name="P27"><text:s text:c="2"/><text:span text:style-name="T2">&lt;div </text:span><text:span text:style-name="T1">class=”header”</text:span><text:span text:style-name="T2">&gt;&lt;/div&gt;</text:span></text:p>
      <text:p text:style-name="P28"><text:s text:c="2"/>&lt;div class=”content”&gt;&lt;/div&gt;</text:p>
      <text:p text:style-name="P28"><text:s text:c="2"/>&lt;div class=”content”&gt;&lt;/div&gt;</text:p>
      <text:p text:style-name="P28"><text:s text:c="2"/>&lt;div <text:span text:style-name="T1">class=”footer”</text:span>&gt;&lt;/div&gt;</text:p>
      <text:p text:style-name="P27">&lt;/body&gt;</text:p>
      <text:p text:style-name="P27"/>
      <text:p text:style-name="P27">CSS</text:p>
      <text:p text:style-name="P27"><text:span text:style-name="T1">.</text:span><text:span text:style-name="T12">header, .footer</text:span> {</text:p>
      <text:p text:style-name="P27"><text:s text:c="2"/>color: white;</text:p>
      <text:p text:style-name="P27">}</text:p>
      <text:p text:style-name="P29">All elements with class=”header” <text:span text:style-name="T13">and</text:span> class=”footer” <text:span text:style-name="T13">(first and last div) have font color set to white.</text:span></text:p>
      <text:h text:style-name="P30" text:outline-level="1">Pseudo classes</text:h>
      <text:h text:style-name="Heading_20_2" text:outline-level="2">:<text:span text:style-name="T14">active</text:span></text:h>
      <text:p text:style-name="P31">Selects elements which are currently in active state (when clicked).</text:p>
      <text:p text:style-name="P32">CSS</text:p>
      <text:p text:style-name="P32"><text:span text:style-name="T15">a:active</text:span> {</text:p>
      <text:p text:style-name="P32"><text:s text:c="2"/>color: white;</text:p>
      <text:p text:style-name="P32">}</text:p>
      <text:p text:style-name="P33">All a elements in active state have font color set to white.</text:p>
      <text:h text:style-name="Heading_20_2" text:outline-level="2">:<text:span text:style-name="T16">hover</text:span></text:h>
      <text:p text:style-name="P34">Selects elements which are currently in <text:span text:style-name="T16">hovered state (cursor is on the element)</text:span>.</text:p>
      <text:p text:style-name="P35">CSS</text:p>
      <text:p text:style-name="P35"><text:span text:style-name="T15">a:</text:span><text:span text:style-name="T17">hover</text:span> {</text:p>
      <text:p text:style-name="P35"><text:s text:c="2"/>color: white;</text:p>
      <text:p text:style-name="P35">}</text:p>
      <text:p text:style-name="P36">All a elements in hovered state have font color set to white.</text:p>
      <text:h text:style-name="Heading_20_2" text:outline-level="2">:visited</text:h>
      <text:p text:style-name="P34">Selects elements <text:span text:style-name="T16">(links)</text:span> which are currently in <text:span text:style-name="T16">visited state (already clicked, after active state)</text:span>.</text:p>
      <text:p text:style-name="P35">CSS</text:p>
      <text:p text:style-name="P35"><text:span text:style-name="T15">a:</text:span><text:span text:style-name="T17">visited</text:span> {</text:p>
      <text:p text:style-name="P35"><text:s text:c="2"/>color: white;</text:p>
      <text:p text:style-name="P35">}</text:p>
      <text:p text:style-name="P37">All a elements in visited state have font color set to white.</text:p>
      <text:h text:style-name="P38" text:outline-level="2">:<text:span text:style-name="T18">checked</text:span></text:h>
      <text:p text:style-name="P39">Selects elements <text:span text:style-name="T16">(</text:span><text:span text:style-name="T18">checkbox or radio inputs</text:span><text:span text:style-name="T16">)</text:span> which are currently in <text:span text:style-name="T18">checked</text:span><text:span text:style-name="T16"> state</text:span>.</text:p>
      <text:p text:style-name="P40">HTML</text:p>
      <text:p text:style-name="P40">&lt;<text:span text:style-name="T18">form&gt;</text:span></text:p>
      <text:p text:style-name="P40"><text:s text:c="2"/><text:span text:style-name="T18">Email: &lt;input type=”email” name=”name”&gt;</text:span></text:p>
      <text:p text:style-name="P40"><text:s text:c="2"/>&lt;<text:span text:style-name="T18">input type=”checkbox” name=”terms-of-service”&gt; I read the Terms of Service</text:span></text:p>
      <text:p text:style-name="P40"><text:s text:c="2"/>&lt;<text:span text:style-name="T18">button&gt;Subscribe&lt;/button&gt;</text:span></text:p>
      <text:p text:style-name="P40">&lt;/<text:span text:style-name="T18">form&gt;</text:span></text:p>
      <text:p text:style-name="P40"/>
      <text:p text:style-name="P40">CSS</text:p>
      <text:p text:style-name="P40"><text:span text:style-name="T19">[name=”terms-of-service”]</text:span><text:span text:style-name="T15">:</text:span><text:span text:style-name="T19">checked</text:span> {</text:p>
      <text:p text:style-name="P40"><text:s text:c="2"/><text:span text:style-name="T18">display: none</text:span>;</text:p>
      <text:p text:style-name="P40">}</text:p>
      <text:p text:style-name="P41">The checkbox element with name=”terms-of-service” will disappear when it’s in checked state.</text:p>
      <text:h text:style-name="Heading_20_2" text:outline-level="2">:<text:span text:style-name="T18">first-child</text:span></text:h>
      <text:p text:style-name="P42">Selects first child element of a parent (container) element.</text:p>
      <text:p text:style-name="P40">HTML</text:p>
      <text:p text:style-name="P40">&lt;body&gt;</text:p>
      <text:p text:style-name="P40"><text:s text:c="2"/><text:span text:style-name="T1">&lt;div class=”header”&gt;&lt;/div&gt;</text:span></text:p>
      <text:p text:style-name="P43"><text:s text:c="2"/>&lt;div class=”content”&gt;&lt;/div&gt;</text:p>
      <text:p text:style-name="P43"><text:s text:c="2"/>&lt;div class=”content”&gt;&lt;/div&gt;</text:p>
      <text:p text:style-name="P43"><text:s text:c="2"/>&lt;div class=”footer”&gt;&lt;/div&gt;</text:p>
      <text:p text:style-name="P40">&lt;/body&gt;</text:p>
      <text:p text:style-name="P40"/>
      <text:p text:style-name="P40">CSS</text:p>
      <text:p text:style-name="P40"><text:span text:style-name="T19">body:first-child</text:span> {</text:p>
      <text:p text:style-name="P40"><text:s text:c="2"/>color: white;</text:p>
      <text:p text:style-name="P40">}</text:p>
      <text:p text:style-name="P41">The element nested first into body element (first div) has font color set to white.</text:p>
      <text:h text:style-name="P38" text:outline-level="2">:<text:span text:style-name="T20">last</text:span><text:span text:style-name="T18">-child</text:span></text:h>
      <text:p text:style-name="P41">Selects <text:span text:style-name="T20">last</text:span> child element of a parent (container) element.</text:p>
      <text:p text:style-name="P44">HTML</text:p>
      <text:p text:style-name="P44">&lt;body&gt;</text:p>
      <text:p text:style-name="P44"><text:s text:c="2"/><text:span text:style-name="T2">&lt;div class=”header”&gt;&lt;/div&gt;</text:span></text:p>
      <text:p text:style-name="P45"><text:s text:c="2"/>&lt;div class=”content”&gt;&lt;/div&gt;</text:p>
      <text:p text:style-name="P45"><text:s text:c="2"/>&lt;div class=”content”&gt;&lt;/div&gt;</text:p>
      <text:p text:style-name="P45"><text:s text:c="2"/><text:span text:style-name="T1">&lt;div class=”footer”&gt;&lt;/div&gt;</text:span></text:p>
      <text:p text:style-name="P44">&lt;/body&gt;</text:p>
      <text:p text:style-name="P44"/>
      <text:p text:style-name="P44">CSS</text:p>
      <text:p text:style-name="P44"><text:span text:style-name="T19">body:</text:span><text:span text:style-name="T21">last</text:span><text:span text:style-name="T19">-child</text:span> {</text:p>
      <text:p text:style-name="P44"><text:s text:c="2"/>color: white;</text:p>
      <text:p text:style-name="P44">}</text:p>
      <text:p text:style-name="P41">The element nested <text:span text:style-name="T20">last</text:span> into body element (<text:span text:style-name="T20">last</text:span> div) has font color set to white.</text:p>
      <text:h text:style-name="P38" text:outline-level="2">:<text:span text:style-name="T20">nth-child()</text:span></text:h>
      <text:p text:style-name="P41">Selects <text:span text:style-name="T20">nth (condition provided in parantheses)</text:span> child element<text:span text:style-name="T22">(s)</text:span> of a parent (container) element.</text:p>
      <text:p text:style-name="P44">HTML</text:p>
      <text:p text:style-name="P44">&lt;body&gt;</text:p>
      <text:p text:style-name="P44"><text:s text:c="2"/><text:span text:style-name="T2">&lt;div class=”header”&gt;&lt;/div&gt;</text:span></text:p>
      <text:p text:style-name="P45"><text:s text:c="2"/><text:span text:style-name="T1">&lt;div class=”content”&gt;&lt;/div&gt;</text:span></text:p>
      <text:p text:style-name="P45"><text:s text:c="2"/>&lt;div class=”content”&gt;&lt;/div&gt;</text:p>
      <text:p text:style-name="P45"><text:s text:c="2"/>&lt;div class=”footer”&gt;&lt;/div&gt;</text:p>
      <text:p text:style-name="P44">&lt;/body&gt;</text:p>
      <text:p text:style-name="P44"/>
      <text:p text:style-name="P44">CSS</text:p>
      <text:p text:style-name="P44"><text:span text:style-name="T19">body:</text:span><text:span text:style-name="T21">nth</text:span><text:span text:style-name="T19">-child</text:span><text:span text:style-name="T21">(2)</text:span> {</text:p>
      <text:p text:style-name="P44"><text:s text:c="2"/>color: white;</text:p>
      <text:p text:style-name="P44">}</text:p>
      <text:p text:style-name="P41">The element nested <text:span text:style-name="T20">as second</text:span> into body element (<text:span text:style-name="T20">second</text:span> div) has font color set to white.</text:p>
      <text:p text:style-name="P44">HTML</text:p>
      <text:p text:style-name="P44">&lt;body&gt;</text:p>
      <text:p text:style-name="P44"><text:s text:c="2"/><text:span text:style-name="T2">&lt;div class=”header”&gt;&lt;/div&gt;</text:span></text:p>
      <text:p text:style-name="P45"><text:s text:c="2"/><text:span text:style-name="T1">&lt;div class=”content”&gt;&lt;/div&gt;</text:span></text:p>
      <text:p text:style-name="P45"><text:s text:c="2"/>&lt;div class=”content”&gt;&lt;/div&gt;</text:p>
      <text:p text:style-name="P45"><text:s text:c="2"/><text:span text:style-name="T1">&lt;div class=”footer”&gt;&lt;/div&gt;</text:span></text:p>
      <text:p text:style-name="P44">&lt;/body&gt;</text:p>
      <text:p text:style-name="P44"/>
      <text:p text:style-name="P44">CSS</text:p>
      <text:p text:style-name="P44"><text:span text:style-name="T19">body:</text:span><text:span text:style-name="T21">nth</text:span><text:span text:style-name="T19">-child</text:span><text:span text:style-name="T21">(even)</text:span> {</text:p>
      <text:p text:style-name="P44"><text:s text:c="2"/>color: white;</text:p>
      <text:p text:style-name="P44">}</text:p>
      <text:p text:style-name="P41">The element<text:span text:style-name="T23">s</text:span> nested <text:span text:style-name="T20">as even nth</text:span> into body element (<text:span text:style-name="T20">second and fourth</text:span> div) ha<text:span text:style-name="T24">ve</text:span> font color set to white.</text:p>
      <text:p text:style-name="P46">HTML</text:p>
      <text:p text:style-name="P47">&lt;body&gt;</text:p>
      <text:p text:style-name="P47"><text:s text:c="2"/><text:span text:style-name="T1">&lt;div class=”header”&gt;&lt;/div&gt;</text:span></text:p>
      <text:p text:style-name="P48"><text:s text:c="2"/>&lt;div class=”content”&gt;&lt;/div&gt;</text:p>
      <text:p text:style-name="P48"><text:s text:c="2"/><text:span text:style-name="T1">&lt;div class=”content”&gt;&lt;/div&gt;</text:span></text:p>
      <text:p text:style-name="P48"><text:s text:c="2"/>&lt;div class=”footer”&gt;&lt;/div&gt;</text:p>
      <text:p text:style-name="P47">&lt;/body&gt;</text:p>
      <text:p text:style-name="P47"/>
      <text:p text:style-name="P47">CSS</text:p>
      <text:p text:style-name="P47"><text:span text:style-name="T19">body:</text:span><text:span text:style-name="T21">nth</text:span><text:span text:style-name="T19">-child</text:span><text:span text:style-name="T21">(</text:span><text:span text:style-name="T25">odd</text:span><text:span text:style-name="T21">)</text:span> {</text:p>
      <text:p text:style-name="P47"><text:s text:c="2"/>color: white;</text:p>
      <text:p text:style-name="P47">}</text:p>
      <text:p text:style-name="P49">The element<text:span text:style-name="T23">s</text:span> nested <text:span text:style-name="T20">as </text:span><text:span text:style-name="T23">odd</text:span><text:span text:style-name="T20"> nth</text:span> into body element (<text:span text:style-name="T23">first</text:span><text:span text:style-name="T20"> and </text:span><text:span text:style-name="T23">third</text:span> div) ha<text:span text:style-name="T24">ve</text:span> font color set to white.</text:p>
      <text:p text:style-name="P50">More options, explanations about :nth-child() on <text:a xlink:type="simple" xlink:href="https://developer.mozilla.org/en-US/docs/Web/CSS/:nth-child" text:style-name="Internet_20_link" text:visited-style-name="Visited_20_Internet_20_Link">Mozilla Developer Network (MDN)</text:a>.</text:p>
      <text:h text:style-name="P38" text:outline-level="2">:<text:span text:style-name="T22">nth-last-child()</text:span></text:h>
      <text:p text:style-name="P51">Selects <text:span text:style-name="T20">nth (condition provided in parantheses)</text:span> child element<text:span text:style-name="T22">(s)</text:span> of a parent (container) element <text:span text:style-name="T22">but counting from the end</text:span>. <text:span text:style-name="T22">Has the same options as :nth-child().</text:span></text:p>
      <text:p text:style-name="P52">HTML</text:p>
      <text:p text:style-name="P52">&lt;body&gt;</text:p>
      <text:p text:style-name="P52"><text:s text:c="2"/><text:span text:style-name="T2">&lt;div class=”header”&gt;&lt;/div&gt;</text:span></text:p>
      <text:p text:style-name="P53"><text:s text:c="2"/>&lt;div class=”content”&gt;&lt;/div&gt;</text:p>
      <text:p text:style-name="P53"><text:s text:c="2"/><text:span text:style-name="T1">&lt;div class=”content”&gt;&lt;/div&gt;</text:span></text:p>
      <text:p text:style-name="P53"><text:s text:c="2"/>&lt;div class=”footer”&gt;&lt;/div&gt;</text:p>
      <text:p text:style-name="P52">&lt;/body&gt;</text:p>
      <text:p text:style-name="P52"/>
      <text:p text:style-name="P52">CSS</text:p>
      <text:p text:style-name="P52"><text:span text:style-name="T19">body:</text:span><text:span text:style-name="T21">nth</text:span><text:span text:style-name="T19">-</text:span><text:span text:style-name="T26">last-</text:span><text:span text:style-name="T19">child</text:span><text:span text:style-name="T21">(2)</text:span> {</text:p>
      <text:p text:style-name="P52"><text:s text:c="2"/>color: white;</text:p>
      <text:p text:style-name="P52">}</text:p>
      <text:p text:style-name="P51">The element nested <text:span text:style-name="T20">as second </text:span><text:span text:style-name="T22">last</text:span> into body element (<text:span text:style-name="T22">third</text:span> div <text:span text:style-name="T22">in this case</text:span>) has font color set to white.</text:p>
      <text:h text:style-name="P38" text:outline-level="2">:<text:span text:style-name="T24">first-of-type</text:span></text:h>
      <text:p text:style-name="P54">Selects first element which matches a simple selector (of any type).</text:p>
      <text:p text:style-name="P55">HTML</text:p>
      <text:p text:style-name="P55">&lt;body&gt;</text:p>
      <text:p text:style-name="P55"><text:s text:c="2"/><text:span text:style-name="T2">&lt;div class=”header”&gt;&lt;/div&gt;</text:span></text:p>
      <text:p text:style-name="P56"><text:s text:c="2"/>&lt;div <text:span text:style-name="T1">class=”content”</text:span>&gt;&lt;/div&gt;</text:p>
      <text:p text:style-name="P56"><text:s text:c="2"/>&lt;div class=”content”&gt;&lt;/div&gt;</text:p>
      <text:p text:style-name="P56"><text:s text:c="2"/>&lt;div class=”content”&gt;&lt;/div&gt;</text:p>
      <text:p text:style-name="P56"><text:s text:c="2"/>&lt;div class=”content”&gt;&lt;/div&gt;</text:p>
      <text:p text:style-name="P56"><text:s text:c="2"/>&lt;div class=”footer”&gt;&lt;/div&gt;</text:p>
      <text:p text:style-name="P55">&lt;/body&gt;</text:p>
      <text:p text:style-name="P55"/>
      <text:p text:style-name="P55">CSS</text:p>
      <text:p text:style-name="P55"><text:span text:style-name="T21">.</text:span><text:span text:style-name="T27">content:first-of-type</text:span> {</text:p>
      <text:p text:style-name="P55"><text:s text:c="2"/>color: white;</text:p>
      <text:p text:style-name="P55">}</text:p>
      <text:p text:style-name="P54">The first element with class=”content” has font color set to white.</text:p>
      <text:h text:style-name="P57" text:outline-level="2">:<text:span text:style-name="T24">last-of-type</text:span></text:h>
      <text:p text:style-name="P54">Selects last element which matches a simple selector (of any type).</text:p>
      <text:p text:style-name="P55">HTML</text:p>
      <text:p text:style-name="P55">&lt;body&gt;</text:p>
      <text:p text:style-name="P55"><text:s text:c="2"/><text:span text:style-name="T2">&lt;div class=”header”&gt;&lt;/div&gt;</text:span></text:p>
      <text:p text:style-name="P56"><text:s text:c="2"/>&lt;div class=”content”&gt;&lt;/div&gt;</text:p>
      <text:p text:style-name="P56"><text:s text:c="2"/>&lt;div class=”content”&gt;&lt;/div&gt;</text:p>
      <text:p text:style-name="P56"><text:s text:c="2"/>&lt;div class=”content”&gt;&lt;/div&gt;</text:p>
      <text:p text:style-name="P56"><text:s text:c="2"/>&lt;div <text:span text:style-name="T1">class=”content”</text:span>&gt;&lt;/div&gt;</text:p>
      <text:p text:style-name="P56"><text:s text:c="2"/>&lt;div class=”footer”&gt;&lt;/div&gt;</text:p>
      <text:p text:style-name="P55">&lt;/body&gt;</text:p>
      <text:p text:style-name="P55"/>
      <text:p text:style-name="P55">CSS</text:p>
      <text:p text:style-name="P55"><text:span text:style-name="T21">.</text:span><text:span text:style-name="T27">content:first-of-type</text:span> {</text:p>
      <text:p text:style-name="P55"><text:s text:c="2"/>color: white;</text:p>
      <text:p text:style-name="P55">}</text:p>
      <text:p text:style-name="P54">The last element with class=”content” has font color set to white.</text:p>
      <text:h text:style-name="P58" text:outline-level="2">:<text:span text:style-name="T28">nth</text:span><text:span text:style-name="T24">-of-type</text:span><text:span text:style-name="T28">()</text:span></text:h>
      <text:p text:style-name="P59">Selects <text:span text:style-name="T28">nth (condition provided in parantheses)</text:span> element<text:span text:style-name="T29">(s)</text:span> which matches a simple selector (of any type). <text:span text:style-name="T28">Has the same options as :nth-child()</text:span></text:p>
      <text:p text:style-name="P60">HTML</text:p>
      <text:p text:style-name="P60">&lt;body&gt;</text:p>
      <text:p text:style-name="P60"><text:s text:c="2"/><text:span text:style-name="T2">&lt;div class=”header”&gt;&lt;/div&gt;</text:span></text:p>
      <text:p text:style-name="P61"><text:s text:c="2"/>&lt;div class=”content”&gt;&lt;/div&gt;</text:p>
      <text:p text:style-name="P61"><text:s text:c="2"/>&lt;div <text:span text:style-name="T1">class=”content”</text:span>&gt;&lt;/div&gt;</text:p>
      <text:p text:style-name="P61"><text:s text:c="2"/>&lt;div class=”content”&gt;&lt;/div&gt;</text:p>
      <text:p text:style-name="P61"><text:s text:c="2"/>&lt;div class=”content”&gt;&lt;/div&gt;</text:p>
      <text:p text:style-name="P61"><text:s text:c="2"/>&lt;div class=”footer”&gt;&lt;/div&gt;</text:p>
      <text:p text:style-name="P60">&lt;/body&gt;</text:p>
      <text:p text:style-name="P60"/>
      <text:p text:style-name="P60">CSS</text:p>
      <text:p text:style-name="P60"><text:span text:style-name="T21">.</text:span><text:span text:style-name="T27">content:</text:span><text:span text:style-name="T30">nth</text:span><text:span text:style-name="T27">-of-type</text:span><text:span text:style-name="T30">(2)</text:span> {</text:p>
      <text:p text:style-name="P60"><text:s text:c="2"/>color: white;</text:p>
      <text:p text:style-name="P60">}</text:p>
      <text:p text:style-name="P59">The <text:span text:style-name="T28">second</text:span> element with class=”content” has font color set to white.</text:p>
      <text:h text:style-name="P62" text:outline-level="2">:<text:span text:style-name="T28">nth-</text:span><text:span text:style-name="T29">last</text:span><text:span text:style-name="T24">-of-type</text:span><text:span text:style-name="T28">()</text:span></text:h>
      <text:p text:style-name="P63">Selects <text:span text:style-name="T28">nth (condition provided in parantheses)</text:span> element<text:span text:style-name="T29">(s)</text:span> which matches a simple selector (of any type) <text:span text:style-name="T29">but counting from the end</text:span>. <text:span text:style-name="T28">Has the same options as :nth-child()</text:span></text:p>
      <text:p text:style-name="P64">HTML</text:p>
      <text:p text:style-name="P64">&lt;body&gt;</text:p>
      <text:p text:style-name="P64"><text:s text:c="2"/><text:span text:style-name="T2">&lt;div class=”header”&gt;&lt;/div&gt;</text:span></text:p>
      <text:p text:style-name="P65"><text:s text:c="2"/>&lt;div class=”content”&gt;&lt;/div&gt;</text:p>
      <text:p text:style-name="P65"><text:s text:c="2"/>&lt;div class=”content”&gt;&lt;/div&gt;</text:p>
      <text:p text:style-name="P65"><text:s text:c="2"/>&lt;div <text:span text:style-name="T1">class=”content”</text:span>&gt;&lt;/div&gt;</text:p>
      <text:p text:style-name="P65"><text:s text:c="2"/>&lt;div class=”content”&gt;&lt;/div&gt;</text:p>
      <text:p text:style-name="P65"><text:s text:c="2"/>&lt;div class=”footer”&gt;&lt;/div&gt;</text:p>
      <text:p text:style-name="P64">&lt;/body&gt;</text:p>
      <text:p text:style-name="P64"/>
      <text:p text:style-name="P64">CSS</text:p>
      <text:p text:style-name="P64"><text:span text:style-name="T21">.</text:span><text:span text:style-name="T27">content:</text:span><text:span text:style-name="T30">nth-</text:span><text:span text:style-name="T31">last</text:span><text:span text:style-name="T27">-of-type</text:span><text:span text:style-name="T30">(2)</text:span> {</text:p>
      <text:p text:style-name="P64"><text:s text:c="2"/>color: white;</text:p>
      <text:p text:style-name="P64">}</text:p>
      <text:p text:style-name="P63">The <text:span text:style-name="T28">second </text:span><text:span text:style-name="T29">last</text:span> element with class=”content” has font color set to white.</text:p>
      <text:h text:style-name="P38" text:outline-level="2">:<text:span text:style-name="T29">not</text:span></text:h>
      <text:p text:style-name="P66">Selects elements which don’t match a simple selector (of any type).</text:p>
      <text:p text:style-name="P64">HTML</text:p>
      <text:p text:style-name="P64">&lt;body&gt;</text:p>
      <text:p text:style-name="P64"><text:s text:c="2"/><text:span text:style-name="T2">&lt;div </text:span><text:span text:style-name="T1">class=”header”</text:span><text:span text:style-name="T2">&gt;&lt;/div&gt;</text:span></text:p>
      <text:p text:style-name="P65"><text:s text:c="2"/>&lt;div class=”content”&gt;&lt;/div&gt;</text:p>
      <text:p text:style-name="P65"><text:s text:c="2"/>&lt;div class=”content”&gt;&lt;/div&gt;</text:p>
      <text:p text:style-name="P65"><text:s text:c="2"/>&lt;div <text:span text:style-name="T1">class=”footer”</text:span>&gt;&lt;/div&gt;</text:p>
      <text:p text:style-name="P64">&lt;/body&gt;</text:p>
      <text:p text:style-name="P64"/>
      <text:p text:style-name="P64">CSS</text:p>
      <text:p text:style-name="P64"><text:span text:style-name="T31">div</text:span><text:span text:style-name="T21">:</text:span><text:span text:style-name="T31">not(.content)</text:span> {</text:p>
      <text:p text:style-name="P64"><text:s text:c="2"/>color: white;</text:p>
      <text:p text:style-name="P64">}</text:p>
      <text:p text:style-name="P67">All div elements without class=”content” (first and last div) have font color set to white.</text:p>
      <text:h text:style-name="P38" text:outline-level="2">:<text:span text:style-name="T32">root</text:span></text:h>
      <text:p text:style-name="P68">Selects the root (html) element of the page.</text:p>
      <text:p text:style-name="P69">HTML</text:p>
      <text:p text:style-name="P69">&lt;!DOCTYPE html&gt;</text:p>
      <text:p text:style-name="P70">&lt;html lang="en"&gt;</text:p>
      <text:p text:style-name="P69">&lt;head&gt;</text:p>
      <text:p text:style-name="P69"><text:s text:c="2"/>&lt;meta charset="UTF-8"&gt;</text:p>
      <text:p text:style-name="P69"><text:s text:c="2"/>&lt;meta name="viewport" content="width=device-width, initial-scale=1.0"&gt;</text:p>
      <text:p text:style-name="P69"><text:s text:c="2"/>&lt;<text:span text:style-name="T32">link rel=”stylesheet” href=”style.css”&gt;</text:span></text:p>
      <text:p text:style-name="P69"><text:s text:c="2"/>&lt;title&gt;<text:span text:style-name="T32">Hello World</text:span>&lt;/title&gt;</text:p>
      <text:p text:style-name="P69">&lt;/head&gt;</text:p>
      <text:p text:style-name="P69">&lt;body&gt;</text:p>
      <text:p text:style-name="P69"><text:s text:c="2"/>&lt;<text:span text:style-name="T32">p&gt;Lorem ipsum dolor sit amet&lt;/p&gt;</text:span></text:p>
      <text:p text:style-name="P69">&lt;/body&gt;</text:p>
      <text:p text:style-name="P70">&lt;/html&gt;</text:p>
      <text:p text:style-name="P69"/>
      <text:p text:style-name="P69">CSS</text:p>
      <text:p text:style-name="P69"><text:span text:style-name="T21">:</text:span><text:span text:style-name="T33">root</text:span> {</text:p>
      <text:p text:style-name="P69"><text:s text:c="2"/><text:span text:style-name="T32">font-size: 15px</text:span>;</text:p>
      <text:p text:style-name="P69">}</text:p>
      <text:p text:style-name="P71"><text:span text:style-name="T32">The html element has font-size set to 15px </text:span><text:span text:style-name="T34">(</text:span><text:span text:style-name="T32">which can be used as base for rem units</text:span><text:span text:style-name="T34">)</text:span><text:span text:style-name="T32">.</text:span></text:p>
      <text:h text:style-name="P72" text:outline-level="1">Pseudo elements</text:h>
      <text:h text:style-name="Heading_20_2" text:outline-level="2">::<text:span text:style-name="T35">after</text:span></text:h>
      <text:p text:style-name="P73">Creates a new “pseudo element” after elements.</text:p>
      <text:p text:style-name="P74">HTML</text:p>
      <text:p text:style-name="P74">&lt;body&gt;</text:p>
      <text:p text:style-name="P74"><text:s text:c="2"/><text:span text:style-name="T2">&lt;</text:span><text:span text:style-name="T36">p&gt;”Lorem ipsum dolor sit amet”&lt;/p&gt;</text:span></text:p>
      <text:p text:style-name="P75"><text:s text:c="2"/>&lt;p&gt;”Hello World”&lt;/p&gt;</text:p>
      <text:p text:style-name="P74">&lt;/body&gt;</text:p>
      <text:p text:style-name="P74"/>
      <text:p text:style-name="P74">CSS</text:p>
      <text:p text:style-name="P74"><text:span text:style-name="T37">p::after</text:span> {</text:p>
      <text:p text:style-name="P74"><text:s text:c="2"/><text:span text:style-name="T35">content: “ - John Doe”</text:span>;</text:p>
      <text:p text:style-name="P74"><text:s text:c="2"/><text:span text:style-name="T35">color: white;</text:span></text:p>
      <text:p text:style-name="P74">}</text:p>
      <text:p text:style-name="P73">A new “pseudo element” - with the content <text:span text:style-name="T38">" </text:span>- John Doe<text:span text:style-name="T38">"</text:span> and font color set to white - is created after each p element.</text:p>
      <text:h text:style-name="P76" text:outline-level="2">::<text:span text:style-name="T35">before</text:span></text:h>
      <text:p text:style-name="P73">Creates a new “pseudo element” before elements.</text:p>
      <text:p text:style-name="P74">HTML</text:p>
      <text:p text:style-name="P74">&lt;body&gt;</text:p>
      <text:p text:style-name="P74"><text:s text:c="2"/><text:span text:style-name="T2">&lt;</text:span><text:span text:style-name="T36">p&gt;”Lorem ipsum dolor sit amet” - John Doe&lt;/p&gt;</text:span></text:p>
      <text:p text:style-name="P75"><text:s text:c="2"/>&lt;p&gt;”Hello World” - John Doe&lt;/p&gt;</text:p>
      <text:p text:style-name="P74">&lt;/body&gt;</text:p>
      <text:p text:style-name="P74"/>
      <text:p text:style-name="P74">CSS</text:p>
      <text:p text:style-name="P74"><text:span text:style-name="T37">p::before</text:span> {</text:p>
      <text:p text:style-name="P74"><text:s text:c="2"/><text:span text:style-name="T35">content: “A wise man’s advice: ”</text:span>;</text:p>
      <text:p text:style-name="P74"><text:s text:c="2"/><text:span text:style-name="T35">color: white;</text:span></text:p>
      <text:p text:style-name="P74">}</text:p>
      <text:p text:style-name="P73">A new “pseudo element” - with the content <text:span text:style-name="T38">"</text:span>A wise man’s advice: <text:span text:style-name="T38">"</text:span> and font color set to white - is created before each p element.</text:p>
      <text:h text:style-name="P38" text:outline-level="2">::<text:span text:style-name="T39">first-letter</text:span></text:h>
      <text:p text:style-name="P77">Selects the first letter of text content inside elements.</text:p>
      <text:p text:style-name="P78">HTML</text:p>
      <text:p text:style-name="P78">&lt;body&gt;</text:p>
      <text:p text:style-name="P79"><text:s text:c="2"/><text:span text:style-name="T2">&lt;</text:span><text:span text:style-name="T36">p&gt;</text:span></text:p>
      <text:p text:style-name="P79"><text:span text:style-name="T36"><text:s text:c="4"/></text:span><text:span text:style-name="T40">Lorem ipsum dolor sit amet, consectetur adipiscing elit, sed do eiusmod tempor incididunt ut labore et dolore magnam aliquam quaerat voluptatem.</text:span></text:p>
      <text:p text:style-name="P79"><text:span text:style-name="T40"><text:s text:c="2"/></text:span><text:span text:style-name="T36">&lt;/</text:span><text:span text:style-name="T40">p&gt;</text:span></text:p>
      <text:p text:style-name="P78">&lt;/body&gt;</text:p>
      <text:p text:style-name="P78"/>
      <text:p text:style-name="P78">CSS</text:p>
      <text:p text:style-name="P78"><text:span text:style-name="T37">p::</text:span><text:span text:style-name="T41">first-letter</text:span> {</text:p>
      <text:p text:style-name="P78"><text:s text:c="2"/><text:span text:style-name="T39">color: white;</text:span></text:p>
      <text:p text:style-name="P78">}</text:p>
      <text:p text:style-name="P77">First letter of text content inside p element(s) (L in this case) will have font color set to white.</text:p>
      <text:h text:style-name="Heading_20_2" text:outline-level="2">::<text:span text:style-name="T39">first-line</text:span></text:h>
      <text:p text:style-name="P77">Selects the first line of text content inside elements (first line refers to text inside an element displayed by browser before the first line break).</text:p>
      <text:p text:style-name="P78">HTML</text:p>
      <text:p text:style-name="P78">&lt;body&gt;</text:p>
      <text:p text:style-name="P79"><text:s text:c="2"/><text:span text:style-name="T2">&lt;</text:span><text:span text:style-name="T36">p&gt;</text:span></text:p>
      <text:p text:style-name="P79"><text:span text:style-name="T36"><text:s text:c="4"/></text:span><text:span text:style-name="T40">Lorem ipsum dolor sit amet, consectetur adipiscing elit, sed do eiusmod tempor incididunt ut labore et dolore magnam aliquam quaerat voluptatem.</text:span></text:p>
      <text:p text:style-name="P79"><text:span text:style-name="T40"><text:s text:c="2"/></text:span><text:span text:style-name="T36">&lt;/</text:span><text:span text:style-name="T40">p&gt;</text:span></text:p>
      <text:p text:style-name="P78">&lt;/body&gt;</text:p>
      <text:p text:style-name="P78"/>
      <text:p text:style-name="P78">CSS</text:p>
      <text:p text:style-name="P78"><text:span text:style-name="T37">p::</text:span><text:span text:style-name="T41">first-line</text:span> {</text:p>
      <text:p text:style-name="P78"><text:s text:c="2"/><text:span text:style-name="T39">color: white;</text:span></text:p>
      <text:p text:style-name="P78">}</text:p>
      <text:p text:style-name="P77">First line of text content inside p element(s) will have font color set to white.</text:p>
      <text:h text:style-name="P38" text:outline-level="2">::<text:span text:style-name="T42">placeholder</text:span></text:h>
      <text:p text:style-name="P80">Selects placeholder text of input elements (displayed when field is empty).</text:p>
      <text:p text:style-name="P81">HTML</text:p>
      <text:p text:style-name="P81">&lt;<text:span text:style-name="T18">form&gt;</text:span></text:p>
      <text:p text:style-name="P81"><text:s text:c="2"/><text:span text:style-name="T18">Email: &lt;</text:span><text:span text:style-name="T19">input</text:span><text:span text:style-name="T18"> type=”email” name=”name” </text:span><text:span text:style-name="T43">placeholder=”example@protonmail.com”</text:span><text:span text:style-name="T18">&gt;</text:span></text:p>
      <text:p text:style-name="P81"><text:s text:c="2"/><text:span text:style-name="T42">Password: &lt;</text:span><text:span text:style-name="T43">input</text:span><text:span text:style-name="T42"> type=”password” name=”password” </text:span><text:span text:style-name="T43">placeholder=”example1234”</text:span><text:span text:style-name="T42">&gt;</text:span></text:p>
      <text:p text:style-name="P81"><text:s text:c="2"/>&lt;<text:span text:style-name="T18">button&gt;</text:span><text:span text:style-name="T42">Log in</text:span><text:span text:style-name="T18">&lt;/button&gt;</text:span></text:p>
      <text:p text:style-name="P81">&lt;/<text:span text:style-name="T18">form&gt;</text:span></text:p>
      <text:p text:style-name="P81"/>
      <text:p text:style-name="P81">CSS</text:p>
      <text:p text:style-name="P81"><text:span text:style-name="T43">input::placeholder</text:span> {</text:p>
      <text:p text:style-name="P81"><text:s text:c="2"/><text:span text:style-name="T42">color: white;</text:span></text:p>
      <text:p text:style-name="P81">}</text:p>
      <text:p text:style-name="P80">Placeholder text of all input elements will have font color set to whi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6-14T15:29:59.227554480</meta:creation-date>
    <dc:date>2026-03-12T21:20:24.188915847</dc:date>
    <meta:editing-duration>PT9H3M17S</meta:editing-duration>
    <meta:editing-cycles>27</meta:editing-cycles>
    <meta:generator>LibreOffice/26.2.1.2$Linux_X86_64 LibreOffice_project/8399f6259d8c87f40e7255cdb3c9b958f5e08948</meta:generator>
    <meta:document-statistic meta:table-count="0" meta:image-count="0" meta:object-count="0" meta:page-count="25" meta:paragraph-count="450" meta:word-count="1669" meta:character-count="12064" meta:non-whitespace-character-count="10469"/>
  </office:meta>
</office:document-meta>
</file>