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rsid="001dda52" officeooo:paragraph-rsid="001dda52"/>
    </style:style>
    <style:style style:name="P2" style:family="paragraph" style:parent-style-name="Heading_20_2">
      <style:text-properties officeooo:rsid="0026c818" officeooo:paragraph-rsid="0026c818"/>
    </style:style>
    <style:style style:name="P3" style:family="paragraph" style:parent-style-name="Text_20_body">
      <loext:graphic-properties draw:fill="solid" draw:fill-color="#dee6ef" draw:opacity="100%"/>
      <style:paragraph-properties fo:background-color="#dee6ef"/>
      <style:text-properties officeooo:rsid="001dda52" officeooo:paragraph-rsid="001dda52"/>
    </style:style>
    <style:style style:name="P4" style:family="paragraph" style:parent-style-name="Text_20_body">
      <style:text-properties officeooo:rsid="001dda52" officeooo:paragraph-rsid="001dda52"/>
    </style:style>
    <style:style style:name="P5" style:family="paragraph" style:parent-style-name="Text_20_body">
      <loext:graphic-properties draw:fill="solid" draw:fill-color="#dee6ef" draw:opacity="100%"/>
      <style:paragraph-properties fo:background-color="#dee6ef"/>
      <style:text-properties officeooo:rsid="002197dd" officeooo:paragraph-rsid="002197dd"/>
    </style:style>
    <style:style style:name="P6" style:family="paragraph" style:parent-style-name="Text_20_body">
      <style:text-properties officeooo:rsid="002197dd" officeooo:paragraph-rsid="0026c818"/>
    </style:style>
    <style:style style:name="P7" style:family="paragraph" style:parent-style-name="Text_20_body">
      <style:text-properties officeooo:rsid="002197dd" officeooo:paragraph-rsid="002197dd"/>
    </style:style>
    <style:style style:name="P8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21d2d2" officeooo:paragraph-rsid="0021d2d2" style:font-weight-asian="normal" style:font-weight-complex="normal"/>
    </style:style>
    <style:style style:name="P9" style:family="paragraph" style:parent-style-name="Text_20_body">
      <style:text-properties officeooo:paragraph-rsid="002319b4"/>
    </style:style>
    <style:style style:name="P10" style:family="paragraph" style:parent-style-name="Text_20_body">
      <loext:graphic-properties draw:fill="solid" draw:fill-color="#f7c5c5" draw:opacity="100%"/>
      <style:paragraph-properties fo:background-color="#f7c5c5"/>
      <style:text-properties officeooo:paragraph-rsid="002500e3"/>
    </style:style>
    <style:style style:name="P11" style:family="paragraph" style:parent-style-name="Heading_20_2">
      <style:text-properties officeooo:rsid="0026631b" officeooo:paragraph-rsid="0026631b"/>
    </style:style>
    <style:style style:name="P12" style:family="paragraph" style:parent-style-name="Text_20_body">
      <loext:graphic-properties draw:fill="solid" draw:fill-color="#dee6ef" draw:opacity="100%"/>
      <style:paragraph-properties fo:background-color="#dee6ef"/>
      <style:text-properties officeooo:rsid="002500e3" officeooo:paragraph-rsid="002500e3"/>
    </style:style>
    <style:style style:name="P13" style:family="paragraph" style:parent-style-name="Text_20_body">
      <style:text-properties officeooo:rsid="0026631b" officeooo:paragraph-rsid="0026631b"/>
    </style:style>
    <style:style style:name="P14" style:family="paragraph" style:parent-style-name="Text_20_body">
      <loext:graphic-properties draw:fill="solid" draw:fill-color="#dee6ef" draw:opacity="100%"/>
      <style:paragraph-properties fo:background-color="#dee6ef"/>
      <style:text-properties officeooo:rsid="002500e3" officeooo:paragraph-rsid="0026631b"/>
    </style:style>
    <style:style style:name="P15" style:family="paragraph" style:parent-style-name="Text_20_body">
      <style:text-properties officeooo:rsid="002500e3" officeooo:paragraph-rsid="002500e3"/>
    </style:style>
    <style:style style:name="P16" style:family="paragraph" style:parent-style-name="Text_20_body">
      <loext:graphic-properties draw:fill="solid" draw:fill-color="#dee6ef" draw:opacity="100%"/>
      <style:paragraph-properties fo:background-color="#dee6ef"/>
      <style:text-properties officeooo:rsid="002319b4" officeooo:paragraph-rsid="002319b4"/>
    </style:style>
    <style:style style:name="P17" style:family="paragraph" style:parent-style-name="Text_20_body">
      <style:text-properties officeooo:rsid="002319b4" officeooo:paragraph-rsid="002319b4"/>
    </style:style>
    <style:style style:name="P18" style:family="paragraph" style:parent-style-name="Heading_20_2">
      <style:text-properties officeooo:rsid="002319b4" officeooo:paragraph-rsid="002319b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b355"/>
    </style:style>
    <style:style style:name="T3" style:family="text">
      <style:text-properties fo:color="#5983b0" loext:opacity="100%"/>
    </style:style>
    <style:style style:name="T4" style:family="text">
      <style:text-properties officeooo:rsid="002a62f3"/>
    </style:style>
    <style:style style:name="T5" style:family="text">
      <style:text-properties officeooo:rsid="0026c818"/>
    </style:style>
    <style:style style:name="T6" style:family="text">
      <style:text-properties officeooo:rsid="0026631b"/>
    </style:style>
    <style:style style:name="T7" style:family="text">
      <style:text-properties officeooo:rsid="0024dff4"/>
    </style:style>
    <style:style style:name="T8" style:family="text">
      <style:text-properties officeooo:rsid="002500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SS Text Styles</text:h>
      <text:h text:style-name="P2" text:outline-level="2">Font family</text:h>
      <text:p text:style-name="P3">h1 {</text:p>
      <text:p text:style-name="P3"><text:s text:c="2"/><text:span text:style-name="T1">font-family</text:span>: <text:span text:style-name="T2">Roboto</text:span>;</text:p>
      <text:p text:style-name="P3">}</text:p>
      <text:p text:style-name="P4">The <text:span text:style-name="Strong_20_Emphasis"><text:span text:style-name="T3">font-family</text:span></text:span> property can have sans-serif, serif, cursive, monospace (typewriter-like characters, all with the same width) or the name of a specific font family (e.g. Roboto, "Open Sans", "Happy Monkey", Nunito, Poppins) as values.</text:p>
      <text:h text:style-name="P2" text:outline-level="2">Font size</text:h>
      <text:p text:style-name="P5">h1 {</text:p>
      <text:p text:style-name="P5"><text:s text:c="2"/><text:span text:style-name="T1">font-size</text:span>: 2rem;</text:p>
      <text:p text:style-name="P5">}</text:p>
      <text:p text:style-name="P6">The value of <text:span text:style-name="Strong_20_Emphasis"><text:span text:style-name="T3">font-size</text:span></text:span> property can be provided in the following units: px (pixel), em (related to the nearest parent element with a custom font size) or rem (root em, related to the font size of root - html - element, equals to 16px if not provided).</text:p>
      <text:p text:style-name="Text_20_body">The best practice is to provide root font size in px and other custom font sizes in rem. See the <text:a xlink:type="simple" xlink:href="https://codeberg.org/FosseryWeb-Min/pages/src/branch/main/-css/style.css" text:style-name="Internet_20_link" text:visited-style-name="Visited_20_Internet_20_Link"><text:span text:style-name="T4">global styles of this website </text:span></text:a>(line <text:span text:style-name="T4">16</text:span>).</text:p>
      <text:h text:style-name="P2" text:outline-level="2">Font color</text:h>
      <text:p text:style-name="P5">h1 {</text:p>
      <text:p text:style-name="P5"><text:s text:c="2"/><text:span text:style-name="T1">color</text:span>: grey;</text:p>
      <text:p text:style-name="P5">}</text:p>
      <text:p text:style-name="P7">The <text:span text:style-name="Strong_20_Emphasis"><text:span text:style-name="T3">color</text:span></text:span> (not font-color!) property can be provided with the English name (black, grey, green, yellow etc.), RGB/RGBA code (e.g. rgb(0, 255, 0) or rgba(0, 255, 0, 0.7)), HEX code (e.g. #00ff00 or #00ff0011) or HSL/HSLA code (e.g. hsl(120, 255, 255) or hsla(120, 255, 255, 0.7)) of a color.</text:p>
      <text:h text:style-name="P2" text:outline-level="2">Font weight</text:h>
      <text:p text:style-name="P8">h1 {</text:p>
      <text:p text:style-name="P8"><text:s text:c="2"/><text:span text:style-name="T1">font-weight</text:span>: bold;</text:p>
      <text:p text:style-name="P8">}</text:p>
      <text:p text:style-name="P9">The <text:span text:style-name="Strong_20_Emphasis"><text:span text:style-name="T3">font-weight</text:span></text:span> property can be provided with bold, bolder, lighter, 100, 200, 300, 400, 500, 600, 700, 800, 900 values.</text:p>
      <text:p text:style-name="P10"><text:soft-page-break/><text:span text:style-name="Strong_20_Emphasis">Note</text:span>: font families from external sources (e.g. <text:a xlink:type="simple" xlink:href="https://brick.im/fonts/" office:target-frame-name="blank" xlink:show="replace" text:style-name="Internet_20_link" text:visited-style-name="Visited_20_Internet_20_Link">Brick</text:a>) have to be imported in multiple different font weights, otherwise the font-weight property will have no effect. E.g. if you want to use a font family with 300 and 600 weight you have to import both versions. </text:p>
      <text:h text:style-name="P11" text:outline-level="2">Italic fonts</text:h>
      <text:p text:style-name="P12">h1 {</text:p>
      <text:p text:style-name="P12"><text:s text:c="2"/><text:span text:style-name="T1">font-style</text:span>: italic;</text:p>
      <text:p text:style-name="P12">}</text:p>
      <text:p text:style-name="P13"><text:span text:style-name="T5">Or</text:span>:</text:p>
      <text:p text:style-name="P14">h1 {</text:p>
      <text:p text:style-name="P14"><text:s text:c="2"/><text:span text:style-name="T1">font-style</text:span>: <text:span text:style-name="T6">oblique 69deg</text:span>;</text:p>
      <text:p text:style-name="P14">}</text:p>
      <text:p text:style-name="P15">The <text:span text:style-name="Strong_20_Emphasis"><text:span text:style-name="T3">font-style</text:span></text:span> property can have the values normal (default), italic and oblique + number of degrees between -90 and 90 (if the number is positive text will be slanted to right, if negative it will be slanted to left).</text:p>
      <text:h text:style-name="Heading_20_2" text:outline-level="2">Underline, overline, line-through</text:h>
      <text:p text:style-name="P16">h1 {</text:p>
      <text:p text:style-name="P16"><text:s text:c="2"/><text:span text:style-name="T1">text-decoration</text:span>: underline <text:span text:style-name="T7">d</text:span><text:span text:style-name="T8">ouble</text:span>;</text:p>
      <text:p text:style-name="P16">}</text:p>
      <text:p text:style-name="P17">The <text:span text:style-name="Strong_20_Emphasis"><text:span text:style-name="T3">text-decoration</text:span></text:span> property can have one or two values. The first one can be none (default), underline, overline or line-through. The second one (line type, optional) can be solid (default), double, dotted, dashed or wavy.</text:p>
      <text:h text:style-name="P18" text:outline-level="2">Uppercase/lowercase transformations </text:h>
      <text:p text:style-name="P16">h1 {</text:p>
      <text:p text:style-name="P16"><text:s text:c="2"/><text:span text:style-name="T1">text-transform</text:span>: uppercase;</text:p>
      <text:p text:style-name="P16">}</text:p>
      <text:p text:style-name="P17">The <text:span text:style-name="Strong_20_Emphasis"><text:span text:style-name="T3">text-transform</text:span></text:span> property can have the values lowercase, uppercase and capitalize.</text:p>
      <text:h text:style-name="P2" text:outline-level="2">Line height</text:h>
      <text:p text:style-name="P16">h1 {</text:p>
      <text:p text:style-name="P16"><text:s text:c="2"/><text:span text:style-name="T1">line-height</text:span>: 1.5;</text:p>
      <text:p text:style-name="P16">}</text:p>
      <text:p text:style-name="P17">The value of <text:span text:style-name="Strong_20_Emphasis"><text:span text:style-name="T3">line-height</text:span></text:span><text:span text:style-name="T3"> </text:span>can be an integer or decimal number. Default value is 1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4-10T13:21:32.661252142</meta:creation-date>
    <dc:date>2026-03-14T15:11:05.563637754</dc:date>
    <meta:editing-duration>PT6H19M36S</meta:editing-duration>
    <meta:editing-cycles>14</meta:editing-cycles>
    <meta:generator>LibreOffice/26.2.1.2$Linux_X86_64 LibreOffice_project/8399f6259d8c87f40e7255cdb3c9b958f5e08948</meta:generator>
    <meta:document-statistic meta:table-count="0" meta:image-count="0" meta:object-count="0" meta:page-count="2" meta:paragraph-count="47" meta:word-count="390" meta:character-count="2303" meta:non-whitespace-character-count="1940"/>
  </office:meta>
</office:document-meta>
</file>