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text-properties officeooo:rsid="001d12ba" officeooo:paragraph-rsid="001d12ba"/>
    </style:style>
    <style:style style:name="P2" style:family="paragraph" style:parent-style-name="Heading_20_2">
      <style:text-properties officeooo:rsid="001d12ba" officeooo:paragraph-rsid="001d12ba"/>
    </style:style>
    <style:style style:name="P3" style:family="paragraph" style:parent-style-name="Text_20_body">
      <loext:graphic-properties draw:fill="solid" draw:fill-color="#dee6ef" draw:opacity="100%"/>
      <style:paragraph-properties fo:background-color="#dee6ef"/>
      <style:text-properties officeooo:paragraph-rsid="001d12ba"/>
    </style:style>
    <style:style style:name="P4" style:family="paragraph" style:parent-style-name="Text_20_body">
      <loext:graphic-properties draw:fill="none" draw:fill-color="#ffffff" draw:opacity="100%"/>
      <style:paragraph-properties fo:background-color="transparent"/>
      <style:text-properties officeooo:rsid="001ef563" officeooo:paragraph-rsid="001ef563"/>
    </style:style>
    <style:style style:name="P5" style:family="paragraph" style:parent-style-name="Text_20_body">
      <loext:graphic-properties draw:fill="solid" draw:fill-color="#dee6ef" draw:opacity="100%"/>
      <style:paragraph-properties fo:background-color="#dee6ef"/>
      <style:text-properties fo:font-weight="bold" officeooo:paragraph-rsid="0021d31c" style:font-weight-asian="bold" style:font-weight-complex="bold"/>
    </style:style>
    <style:style style:name="P6" style:family="paragraph" style:parent-style-name="Text_20_body">
      <loext:graphic-properties draw:fill="solid" draw:fill-color="#dee6ef" draw:opacity="100%"/>
      <style:paragraph-properties fo:background-color="#dee6ef"/>
      <style:text-properties officeooo:paragraph-rsid="0021d31c"/>
    </style:style>
    <style:style style:name="P7" style:family="paragraph" style:parent-style-name="Text_20_body">
      <loext:graphic-properties draw:fill="none" draw:fill-color="#ffffff" draw:opacity="100%"/>
      <style:paragraph-properties fo:background-color="transparent"/>
      <style:text-properties fo:color="#5983b0" loext:opacity="100%" fo:font-weight="bold" officeooo:rsid="0021d31c" officeooo:paragraph-rsid="0021d31c" style:font-weight-asian="bold" style:font-weight-complex="bold"/>
    </style:style>
    <style:style style:name="P8" style:family="paragraph" style:parent-style-name="Text_20_body">
      <loext:graphic-properties draw:fill="solid" draw:fill-color="#dee6ef" draw:opacity="100%"/>
      <style:paragraph-properties fo:background-color="#dee6ef"/>
      <style:text-properties fo:color="#5983b0" loext:opacity="100%" fo:font-weight="bold" officeooo:rsid="0021d31c" officeooo:paragraph-rsid="0021d31c" style:font-weight-asian="bold" style:font-weight-complex="bold"/>
    </style:style>
    <style:style style:name="P9" style:family="paragraph" style:parent-style-name="Text_20_body">
      <loext:graphic-properties draw:fill="solid" draw:fill-color="#dee6ef" draw:opacity="100%"/>
      <style:paragraph-properties fo:background-color="#dee6ef"/>
      <style:text-properties fo:color="#5983b0" loext:opacity="100%" fo:font-weight="bold" officeooo:rsid="0021d31c" officeooo:paragraph-rsid="00259fd2" style:font-weight-asian="bold" style:font-weight-complex="bold"/>
    </style:style>
    <style:style style:name="P10" style:family="paragraph" style:parent-style-name="Text_20_body">
      <loext:graphic-properties draw:fill="solid" draw:fill-color="#dee6ef" draw:opacity="100%"/>
      <style:paragraph-properties fo:background-color="#dee6ef"/>
      <style:text-properties style:use-window-font-color="true" loext:opacity="0%" fo:font-weight="normal" officeooo:rsid="00259fd2" officeooo:paragraph-rsid="00259fd2" style:font-weight-asian="normal" style:font-weight-complex="normal"/>
    </style:style>
    <style:style style:name="P11" style:family="paragraph" style:parent-style-name="Text_20_body">
      <loext:graphic-properties draw:fill="solid" draw:fill-color="#dee6ef" draw:opacity="100%"/>
      <style:paragraph-properties fo:background-color="#dee6ef"/>
      <style:text-properties style:use-window-font-color="true" loext:opacity="0%" fo:font-weight="bold" officeooo:rsid="00259fd2" officeooo:paragraph-rsid="00259fd2" style:font-weight-asian="bold" style:font-weight-complex="bold"/>
    </style:style>
    <style:style style:name="P12" style:family="paragraph" style:parent-style-name="Text_20_body">
      <loext:graphic-properties draw:fill="none" draw:fill-color="#ffffff" draw:opacity="100%"/>
      <style:paragraph-properties fo:background-color="transparent"/>
      <style:text-properties fo:color="#5983b0" loext:opacity="100%" fo:font-weight="bold" officeooo:rsid="0026acb0" officeooo:paragraph-rsid="0026acb0" style:font-weight-asian="bold" style:font-weight-complex="bold"/>
    </style:style>
    <style:style style:name="P13" style:family="paragraph" style:parent-style-name="Text_20_body">
      <loext:graphic-properties draw:fill="none" draw:fill-color="#ffffff" draw:opacity="100%"/>
      <style:paragraph-properties fo:background-color="transparent"/>
      <style:text-properties fo:color="#5983b0" loext:opacity="100%" fo:font-weight="bold" officeooo:rsid="0026e7a4" officeooo:paragraph-rsid="0026e7a4" style:font-weight-asian="bold" style:font-weight-complex="bold"/>
    </style:style>
    <style:style style:name="P14" style:family="paragraph" style:parent-style-name="Heading_20_2">
      <style:paragraph-properties fo:break-before="page"/>
      <style:text-properties officeooo:rsid="00286743" officeooo:paragraph-rsid="00286743"/>
    </style:style>
    <style:style style:name="P15" style:family="paragraph" style:parent-style-name="Text_20_body">
      <loext:graphic-properties draw:fill="solid" draw:fill-color="#dee6ef" draw:opacity="100%"/>
      <style:paragraph-properties fo:background-color="#dee6ef"/>
      <style:text-properties officeooo:paragraph-rsid="00286743"/>
    </style:style>
    <style:style style:name="P16" style:family="paragraph" style:parent-style-name="Text_20_body">
      <style:text-properties officeooo:rsid="00286743" officeooo:paragraph-rsid="00286743"/>
    </style:style>
    <style:style style:name="P17" style:family="paragraph" style:parent-style-name="Heading_20_2">
      <style:text-properties officeooo:rsid="002ab296" officeooo:paragraph-rsid="002ab296"/>
    </style:style>
    <style:style style:name="P18" style:family="paragraph" style:parent-style-name="Text_20_body">
      <loext:graphic-properties draw:fill="solid" draw:fill-color="#dee6ef" draw:opacity="100%"/>
      <style:paragraph-properties fo:background-color="#dee6ef"/>
      <style:text-properties officeooo:paragraph-rsid="002ab296"/>
    </style:style>
    <style:style style:name="P19" style:family="paragraph" style:parent-style-name="Text_20_body">
      <loext:graphic-properties draw:fill="solid" draw:fill-color="#dee6ef" draw:opacity="100%"/>
      <style:paragraph-properties fo:background-color="#dee6ef"/>
      <style:text-properties officeooo:paragraph-rsid="002ecd82"/>
    </style:style>
    <style:style style:name="P20" style:family="paragraph" style:parent-style-name="Text_20_body">
      <loext:graphic-properties draw:fill="none" draw:fill-color="#ffffff" draw:opacity="100%"/>
      <style:paragraph-properties fo:background-color="transparent"/>
      <style:text-properties officeooo:rsid="00304968" officeooo:paragraph-rsid="00304968"/>
    </style:style>
    <style:style style:name="P21" style:family="paragraph" style:parent-style-name="Text_20_body">
      <style:text-properties officeooo:rsid="00286743" officeooo:paragraph-rsid="0030b63b"/>
    </style:style>
    <style:style style:name="P22" style:family="paragraph" style:parent-style-name="Text_20_body">
      <style:text-properties officeooo:paragraph-rsid="0030b63b"/>
    </style:style>
    <style:style style:name="P23" style:family="paragraph" style:parent-style-name="Heading_20_2">
      <style:paragraph-properties fo:break-before="page"/>
      <style:text-properties officeooo:rsid="0031dd8f" officeooo:paragraph-rsid="0031dd8f"/>
    </style:style>
    <style:style style:name="P24" style:family="paragraph" style:parent-style-name="Text_20_body">
      <loext:graphic-properties draw:fill="solid" draw:fill-color="#dee6ef" draw:opacity="100%"/>
      <style:paragraph-properties fo:background-color="#dee6ef"/>
      <style:text-properties officeooo:paragraph-rsid="0031dd8f"/>
    </style:style>
    <style:style style:name="P25" style:family="paragraph" style:parent-style-name="Text_20_body">
      <style:text-properties officeooo:rsid="0031dd8f" officeooo:paragraph-rsid="0031dd8f"/>
    </style:style>
    <style:style style:name="T1" style:family="text">
      <style:text-properties fo:font-weight="bold" officeooo:rsid="001d12ba" style:font-weight-asian="bold" style:font-weight-complex="bold"/>
    </style:style>
    <style:style style:name="T2" style:family="text">
      <style:text-properties officeooo:rsid="001d12ba"/>
    </style:style>
    <style:style style:name="T3" style:family="text">
      <style:text-properties fo:font-weight="bold" officeooo:rsid="001ef563" style:font-weight-asian="bold" style:font-weight-complex="bold"/>
    </style:style>
    <style:style style:name="T4" style:family="text">
      <style:text-properties officeooo:rsid="001ef563"/>
    </style:style>
    <style:style style:name="T5" style:family="text">
      <style:text-properties fo:color="#5983b0" loext:opacity="100%" fo:font-weight="bold" style:font-weight-asian="bold" style:font-weight-complex="bold"/>
    </style:style>
    <style:style style:name="T6" style:family="text">
      <style:text-properties officeooo:rsid="00212165"/>
    </style:style>
    <style:style style:name="T7" style:family="text">
      <style:text-properties officeooo:rsid="00200c50"/>
    </style:style>
    <style:style style:name="T8" style:family="text">
      <style:text-properties officeooo:rsid="0021d31c"/>
    </style:style>
    <style:style style:name="T9" style:family="text">
      <style:text-properties fo:font-weight="normal" style:font-weight-asian="normal" style:font-weight-complex="normal"/>
    </style:style>
    <style:style style:name="T10" style:family="text">
      <style:text-properties fo:font-weight="normal" officeooo:rsid="001d12ba"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officeooo:rsid="0021d31c" style:font-weight-asian="bold" style:font-weight-complex="bold"/>
    </style:style>
    <style:style style:name="T13" style:family="text">
      <style:text-properties style:use-window-font-color="true" loext:opacity="0%" fo:font-weight="normal" style:font-weight-asian="normal" style:font-weight-complex="normal"/>
    </style:style>
    <style:style style:name="T14" style:family="text">
      <style:text-properties style:use-window-font-color="true" loext:opacity="0%" fo:font-weight="normal" officeooo:rsid="00237556" style:font-weight-asian="normal" style:font-weight-complex="normal"/>
    </style:style>
    <style:style style:name="T15" style:family="text">
      <style:text-properties style:use-window-font-color="true" loext:opacity="0%" officeooo:rsid="00237556"/>
    </style:style>
    <style:style style:name="T16" style:family="text">
      <style:text-properties style:use-window-font-color="true" loext:opacity="0%" officeooo:rsid="00259fd2"/>
    </style:style>
    <style:style style:name="T17" style:family="text">
      <style:text-properties style:use-window-font-color="true" loext:opacity="0%" fo:font-weight="normal" officeooo:rsid="00259fd2" style:font-weight-asian="normal" style:font-weight-complex="normal"/>
    </style:style>
    <style:style style:name="T18" style:family="text">
      <style:text-properties officeooo:rsid="00259fd2"/>
    </style:style>
    <style:style style:name="T19" style:family="text">
      <style:text-properties style:use-window-font-color="true" loext:opacity="0%" fo:font-weight="normal" officeooo:rsid="0026e7a4" style:font-weight-asian="normal" style:font-weight-complex="normal"/>
    </style:style>
    <style:style style:name="T20" style:family="text">
      <style:text-properties style:use-window-font-color="true" loext:opacity="0%" fo:font-weight="normal" officeooo:rsid="0033824a" style:font-weight-asian="normal" style:font-weight-complex="normal"/>
    </style:style>
    <style:style style:name="T21" style:family="text">
      <style:text-properties fo:font-weight="bold" officeooo:rsid="00286743" style:font-weight-asian="bold" style:font-weight-complex="bold"/>
    </style:style>
    <style:style style:name="T22" style:family="text">
      <style:text-properties officeooo:rsid="00286743"/>
    </style:style>
    <style:style style:name="T23" style:family="text">
      <style:text-properties officeooo:rsid="002a1474"/>
    </style:style>
    <style:style style:name="T24" style:family="text">
      <style:text-properties officeooo:rsid="002b8791"/>
    </style:style>
    <style:style style:name="T25" style:family="text">
      <style:text-properties officeooo:rsid="002ceb71"/>
    </style:style>
    <style:style style:name="T26" style:family="text">
      <style:text-properties officeooo:rsid="002ecd82"/>
    </style:style>
    <style:style style:name="T27" style:family="text">
      <style:text-properties fo:font-weight="bold" officeooo:rsid="002ecd82" style:font-weight-asian="bold" style:font-weight-complex="bold"/>
    </style:style>
    <style:style style:name="T28" style:family="text">
      <style:text-properties officeooo:rsid="0030b63b"/>
    </style:style>
    <style:style style:name="T29" style:family="text">
      <style:text-properties fo:color="#5983b0" loext:opacity="100%" fo:font-weight="bold" officeooo:rsid="0030b63b" style:font-weight-asian="bold" style:font-weight-complex="bold"/>
    </style:style>
    <style:style style:name="T30" style:family="text">
      <style:text-properties officeooo:rsid="0031dd8f"/>
    </style:style>
    <style:style style:name="T31" style:family="text">
      <style:text-properties officeooo:rsid="0038d1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TML Media Elements</text:h>
      <text:h text:style-name="P2" text:outline-level="2">Image</text:h>
      <text:p text:style-name="P3">&lt;<text:span text:style-name="T1">img</text:span><text:span text:style-name="T2"> </text:span><text:span text:style-name="T1">src</text:span><text:span text:style-name="T2">="image.png" </text:span><text:span text:style-name="T3">alt</text:span><text:span text:style-name="T4">="This is an image."</text:span><text:span text:style-name="T2">&gt;</text:span></text:p>
      <text:p text:style-name="P4"><text:span text:style-name="T5">src</text:span>: URL of the image (can be inside the website repo or external source, but keeping image file inside repo is recommended)</text:p>
      <text:p text:style-name="P4"><text:span text:style-name="T5">alt</text:span>: Alternative text which is displayed when image can't load (e.g. due to metered Internet connection). It's also used by screen readers <text:span text:style-name="T6">(like GNOME's Orca)</text:span> to determine what the image is about (for <text:span text:style-name="T7">blind</text:span> users).</text:p>
      <text:p text:style-name="P4"/>
      <text:p text:style-name="P5">&lt;<text:span text:style-name="T8">figure&gt;</text:span></text:p>
      <text:p text:style-name="P6"><text:span text:style-name="T9"><text:s text:c="2"/>&lt;</text:span><text:span text:style-name="T10">img src="image.png" </text:span><text:span text:style-name="T9">alt</text:span>="This is an image."<text:span text:style-name="T2">&gt;</text:span></text:p>
      <text:p text:style-name="P6"><text:s text:c="2"/><text:span text:style-name="T11">&lt;</text:span><text:span text:style-name="T12">figcaption&gt;</text:span><text:span text:style-name="T8">Source: name of website/author</text:span><text:span text:style-name="T12">&lt;/figcaption&gt;</text:span></text:p>
      <text:p text:style-name="P5">&lt;/<text:span text:style-name="T8">figure&gt;</text:span></text:p>
      <text:p text:style-name="P7">figure: <text:span text:style-name="T13">semantic element to contain image and its caption (optional)</text:span></text:p>
      <text:p text:style-name="P7">figcaption<text:span text:style-name="T13">: image caption which usually includes a short description about the image or a credit to the source of the image </text:span><text:span text:style-name="T14">(optional)</text:span></text:p>
      <text:p text:style-name="P7"><text:span text:style-name="T14"/></text:p>
      <text:p text:style-name="P8"><text:span text:style-name="T15">&lt;</text:span><text:span text:style-name="T16">picture&gt;</text:span></text:p>
      <text:p text:style-name="P8"><text:span text:style-name="T17"><text:s text:c="2"/>&lt;</text:span><text:span text:style-name="T16">source media</text:span><text:span text:style-name="T17">="(min-width: 1025px)" </text:span><text:span text:style-name="T16">srcset</text:span><text:span text:style-name="T17">="image-desktop.png"&gt;</text:span></text:p>
      <text:p text:style-name="P9"><text:span text:style-name="T17"><text:s text:c="2"/>&lt;</text:span><text:span text:style-name="T16">source media</text:span><text:span text:style-name="T17">="(min-width: 768px)" </text:span><text:span text:style-name="T16">srcset</text:span><text:span text:style-name="T17">="image-tablet.png"&gt;</text:span></text:p>
      <text:p text:style-name="P10"><text:s text:c="2"/>&lt;img src="image-mobile.png" alt="This is an image."&gt;</text:p>
      <text:p text:style-name="P11">&lt;/picture&gt;</text:p>
      <text:p text:style-name="P12"><text:span text:style-name="T18">p</text:span>icture<text:span text:style-name="T13">: provide multiple image sources to display one of them based on specified </text:span><text:span text:style-name="T19">conditions (usually min-width or max-width for specifying viewport width).</text:span></text:p>
      <text:p text:style-name="P13">source<text:span text:style-name="T13">: image source which displays image provided in </text:span>srcset<text:span text:style-name="T13"> attribute if condition specified in </text:span>media<text:span text:style-name="T13"> attribute is met. Otherwise the condition of the next source is tested. If no conditions are met, source provided in img element will be used. </text:span><text:span text:style-name="T20">If that last image file can't be displayed either, alt text (This is an image.) will be displayed.</text:span></text:p>
      <text:h text:style-name="P14" text:outline-level="2">Audio</text:h>
      <text:p text:style-name="P15">&lt;<text:span text:style-name="T21">audio </text:span><text:span text:style-name="T22">controls autoplay&gt;</text:span></text:p>
      <text:p text:style-name="P15"><text:s text:c="2"/>&lt;<text:span text:style-name="T21">source src</text:span><text:span text:style-name="T22">="music.wav" </text:span><text:span text:style-name="T21">type</text:span><text:span text:style-name="T22">="audio/wav"&gt;</text:span></text:p>
      <text:p text:style-name="P15"><text:s text:c="2"/>&lt;<text:span text:style-name="T21">source src</text:span><text:span text:style-name="T22">="music.ogg" </text:span><text:span text:style-name="T21">type</text:span><text:span text:style-name="T22">="audio/ogg"&gt;</text:span></text:p>
      <text:p text:style-name="P15"><text:s text:c="2"/>&lt;<text:span text:style-name="T21">source src</text:span><text:span text:style-name="T22">="music.mp3" </text:span><text:span text:style-name="T21">type</text:span><text:span text:style-name="T22">="audio/mpeg"&gt;</text:span></text:p>
      <text:p text:style-name="P15"><text:s text:c="2"/><text:span text:style-name="T22">Your browser does not support audio files.</text:span></text:p>
      <text:p text:style-name="P15">&lt;/<text:span text:style-name="T21">audio</text:span><text:span text:style-name="T22">&gt;</text:span></text:p>
      <text:p text:style-name="P16">Tries to load the first source. If file type isn't supported by the browser, it tries the next one and so on ("Your browser does not support audio files." is displayed if none of them is supported). HTML supports the following formats: MP3, W<text:span text:style-name="T23">av</text:span>, O<text:span text:style-name="T23">gg </text:span><text:span text:style-name="T24">(latter isn't supported </text:span><text:span text:style-name="T25">by</text:span><text:span text:style-name="T24"> WebKit browsers </text:span><text:span text:style-name="T26">like Safari or GNOME Web</text:span><text:span text:style-name="T24">)</text:span>.</text:p>
      <text:p text:style-name="P16"><text:span text:style-name="T5">controls</text:span> (optional): adds play/pause and volume buttons</text:p>
      <text:p text:style-name="P16"><text:span text:style-name="T5">autoplay</text:span> (optional): automatically starts playing when loaded</text:p>
      <text:p text:style-name="P16"/>
      <text:h text:style-name="P17" text:outline-level="2">Video</text:h>
      <text:p text:style-name="P18">&lt;<text:span text:style-name="T27">video</text:span><text:span text:style-name="T26"> width="320" height="240" controls autoplay muted&gt;</text:span></text:p>
      <text:p text:style-name="P19"><text:s text:c="2"/>&lt;<text:span text:style-name="T21">source src</text:span><text:span text:style-name="T22">="</text:span><text:span text:style-name="T26">video.webm</text:span><text:span text:style-name="T22">" </text:span><text:span text:style-name="T21">type</text:span><text:span text:style-name="T22">="</text:span><text:span text:style-name="T26">video/webm</text:span><text:span text:style-name="T22">"&gt;</text:span></text:p>
      <text:p text:style-name="P19"><text:s text:c="2"/>&lt;<text:span text:style-name="T21">source src</text:span><text:span text:style-name="T22">="</text:span><text:span text:style-name="T26">video</text:span><text:span text:style-name="T22">.ogg" </text:span><text:span text:style-name="T21">type</text:span><text:span text:style-name="T22">="</text:span><text:span text:style-name="T26">video</text:span><text:span text:style-name="T22">/ogg"&gt;</text:span></text:p>
      <text:p text:style-name="P19"><text:s text:c="2"/>&lt;<text:span text:style-name="T21">source src</text:span><text:span text:style-name="T22">="</text:span><text:span text:style-name="T26">video.mp4</text:span><text:span text:style-name="T22">" </text:span><text:span text:style-name="T21">type</text:span><text:span text:style-name="T22">="audio/</text:span><text:span text:style-name="T26">mp4</text:span><text:span text:style-name="T22">"&gt;</text:span></text:p>
      <text:p text:style-name="P19"><text:s text:c="2"/><text:span text:style-name="T22">Your browser does not support </text:span><text:span text:style-name="T26">video</text:span><text:span text:style-name="T22"> files.</text:span></text:p>
      <text:p text:style-name="P19">&lt;/<text:span text:style-name="T27">video</text:span><text:span text:style-name="T26">&gt;</text:span></text:p>
      <text:p text:style-name="P20">Works similarly as audio element. HTML supports the following formats: MP4, WebM, Ogg <text:span text:style-name="T24">(latter isn't supported </text:span><text:span text:style-name="T25">by</text:span><text:span text:style-name="T24"> WebKit browsers </text:span><text:span text:style-name="T26">like Safari or GNOME Web</text:span><text:span text:style-name="T24">)</text:span><text:span text:style-name="T22">.</text:span></text:p>
      <text:p text:style-name="P21"><text:span text:style-name="T5">controls</text:span> (optional): adds play/pause, volume <text:span text:style-name="T28">and fullscreen</text:span> buttons</text:p>
      <text:p text:style-name="P21"><text:span text:style-name="T5">autoplay</text:span> (optional): automatically starts playing when loaded</text:p>
      <text:p text:style-name="P22"><text:span text:style-name="T5">muted</text:span><text:span text:style-name="T28"> (optional): video is muted by default (users can still adjust volume if </text:span><text:span text:style-name="T29">controls</text:span><text:span text:style-name="T28"> attribute is added)</text:span></text:p>
      <text:h text:style-name="P23" text:outline-level="2">Embedded video</text:h>
      <text:p text:style-name="P24">&lt;!-- <text:span text:style-name="T30">Odysee video --&gt;</text:span></text:p>
      <text:p text:style-name="P24">&lt;<text:span text:style-name="T11">iframe</text:span> id="odysee-iframe" width="560" height="315" <text:span text:style-name="T11">src</text:span>="https://odysee.com/$/embed/@fossery-tech:4/foss-alternatives-part-2-browsers:c?r=9EGCQSh17GdNWdGNaYnXPx8qw1dWwmaf" allowfullscreen&gt;&lt;/<text:span text:style-name="T11">iframe</text:span>&gt;</text:p>
      <text:p text:style-name="P24"/>
      <text:p text:style-name="P24">&lt;!-- <text:span text:style-name="T30">PeerTube video --&gt;</text:span></text:p>
      <text:p text:style-name="P24">&lt;<text:span text:style-name="T11">iframe</text:span> title="Web Browsers - FOSS Alternatives #2" width="560" height="315" <text:span text:style-name="T11">src</text:span>="https://tilvids.com/videos/embed/a01792a4-2040-4b9e-ac98-4e347891ee83" frameborder="0" allowfullscreen="" sandbox="allow-same-origin allow-scripts allow-popups"&gt;&lt;/<text:span text:style-name="T11">iframe</text:span>&gt;</text:p>
      <text:p text:style-name="P25">You can embed video from most video sharing platforms by cho<text:span text:style-name="T31">o</text:span>sing the Share option below the video player. You should get an <text:span text:style-name="T5">iframe</text:span> element. Attributes of this element can vary based on the platform (some common ones are width, height and allowfullscre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1-08T16:37:19.609216634</meta:creation-date>
    <dc:date>2026-04-08T20:54:13.856156397</dc:date>
    <meta:editing-duration>PT4H23M48S</meta:editing-duration>
    <meta:editing-cycles>25</meta:editing-cycles>
    <meta:generator>LibreOffice/26.2.1.2$Linux_X86_64 LibreOffice_project/8399f6259d8c87f40e7255cdb3c9b958f5e08948</meta:generator>
    <meta:document-statistic meta:table-count="0" meta:image-count="0" meta:object-count="0" meta:page-count="3" meta:paragraph-count="45" meta:word-count="453" meta:character-count="3474" meta:non-whitespace-character-count="3042"/>
  </office:meta>
</office:document-meta>
</file>