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Preformatted_20_Text">
      <loext:graphic-properties draw:fill="solid" draw:fill-color="#dee6ef" draw:opacity="100%"/>
      <style:paragraph-properties fo:background-color="#dee6ef"/>
      <style:text-properties fo:font-weight="bold" style:font-weight-asian="bold" style:font-weight-complex="bold"/>
    </style:style>
    <style:style style:name="P4" style:family="paragraph" style:parent-style-name="Preformatted_20_Text">
      <loext:graphic-properties draw:fill="solid" draw:fill-color="#dee6ef" draw:opacity="100%"/>
      <style:paragraph-properties fo:background-color="#dee6ef"/>
    </style:style>
    <style:style style:name="P5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P6" style:family="paragraph" style:parent-style-name="Heading_20_3">
      <style:paragraph-properties fo:margin-left="0cm" fo:margin-right="0cm" fo:text-indent="0cm" style:auto-text-indent="false"/>
    </style:style>
    <style:style style:name="P7" style:family="paragraph" style:parent-style-name="Text_20_body">
      <style:text-properties officeooo:paragraph-rsid="001c1878"/>
    </style:style>
    <style:style style:name="P8" style:family="paragraph" style:parent-style-name="Preformatted_20_Text">
      <loext:graphic-properties draw:fill="solid" draw:fill-color="#dee6ef" draw:opacity="100%"/>
      <style:paragraph-properties fo:background-color="#dee6ef"/>
      <style:text-properties fo:color="#666666" loext:opacity="100%"/>
    </style:style>
    <style:style style:name="P9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26c176"/>
    </style:style>
    <style:style style:name="P10" style:family="paragraph" style:parent-style-name="Heading_20_2">
      <style:paragraph-properties fo:margin-left="0cm" fo:margin-right="0cm" fo:text-indent="0cm" style:auto-text-indent="false" fo:break-before="page"/>
    </style:style>
    <style:style style:name="P11" style:family="paragraph" style:parent-style-name="Text_20_body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f147"/>
    </style:style>
    <style:style style:name="T3" style:family="text">
      <style:text-properties fo:font-weight="bold" officeooo:rsid="001af147" style:font-weight-asian="bold" style:font-weight-complex="bold"/>
    </style:style>
    <style:style style:name="T4" style:family="text">
      <style:text-properties fo:font-weight="normal" officeooo:rsid="001af147" style:font-weight-asian="normal" style:font-weight-complex="normal"/>
    </style:style>
    <style:style style:name="T5" style:family="text">
      <style:text-properties fo:font-weight="bold" officeooo:rsid="001c187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java-loops-and-iteration"/>Java Loops and Iteration</text:h>
      <text:h text:style-name="P2" text:outline-level="2"><text:bookmark text:name="iterate-between-two-numbers"/>Iterate between two numbers</text:h>
      <text:p text:style-name="Text_20_body">Using <text:span text:style-name="Strong_20_Emphasis">while</text:span> <text:span text:style-name="Strong_20_Emphasis">loop</text:span>:</text:p>
      <text:p text:style-name="P3">int i = 0;</text:p>
      <text:p text:style-name="P4"><text:span text:style-name="T1">while (i &lt; 10)</text:span> {</text:p>
      <text:p text:style-name="P4"><text:s text:c="2"/>System.out.println(i);</text:p>
      <text:p text:style-name="P4"><text:s text:c="2"/><text:span text:style-name="T1">i++;</text:span></text:p>
      <text:p text:style-name="P5">}</text:p>
      <text:p text:style-name="Text_20_body">Using <text:span text:style-name="Strong_20_Emphasis">for</text:span> <text:span text:style-name="Strong_20_Emphasis">loop</text:span>:</text:p>
      <text:p text:style-name="P4"><text:span text:style-name="T1">for (int i = 0; i &lt; 10; i++)</text:span> {</text:p>
      <text:p text:style-name="P4"><text:s text:c="2"/>System.out.println(i);</text:p>
      <text:p text:style-name="P5">}</text:p>
      <text:p text:style-name="Text_20_body">Using <text:span text:style-name="Strong_20_Emphasis">do-while loop</text:span>:</text:p>
      <text:p text:style-name="P3">int i = 0;</text:p>
      <text:p text:style-name="P4"><text:span text:style-name="T1">do</text:span> {</text:p>
      <text:p text:style-name="P4"><text:s text:c="2"/>System.out.println(i);</text:p>
      <text:p text:style-name="P4"><text:s text:c="2"/><text:span text:style-name="T1">i++;</text:span></text:p>
      <text:p text:style-name="P5">} <text:span text:style-name="T1">while (i &lt; 10);</text:span></text:p>
      <text:p text:style-name="Text_20_body">Using <text:span text:style-name="Strong_20_Emphasis">IntStream</text:span> with <text:span text:style-name="Strong_20_Emphasis">range()</text:span> - supported in Java 8 and higher:</text:p>
      <text:p text:style-name="P3">import java.util.stream.IntStream;</text:p>
      <text:p text:style-name="P4"/>
      <text:p text:style-name="P5"><text:span text:style-name="T1">IntStream.range(0, 10)</text:span>.forEach(System.out::println);</text:p>
      <text:p text:style-name="Text_20_body">Using <text:span text:style-name="Strong_20_Emphasis">IntStream</text:span> with <text:span text:style-name="Strong_20_Emphasis">iterate()</text:span> <text:span text:style-name="T2">and </text:span><text:span text:style-name="T3">limit()</text:span><text:span text:style-name="T2"> </text:span>- supported in Java 8 and higher:</text:p>
      <text:p text:style-name="P3">import java.util.stream.IntStream;</text:p>
      <text:p text:style-name="P4"/>
      <text:p text:style-name="P5"><text:span text:style-name="T1">IntStream.iterate(0, i -&gt; i + 1).limit(10)</text:span>.forEach(System.out::println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  <text:h text:style-name="P6" text:outline-level="3"><text:bookmark text:name="iterate-backwards"/>Iterate backwards</text:h>
      <text:p text:style-name="Text_20_body">Using <text:span text:style-name="Strong_20_Emphasis">while loop</text:span>:</text:p>
      <text:p text:style-name="P3">int i = 9;</text:p>
      <text:p text:style-name="P4"><text:span text:style-name="T1">while (i &gt;= 0)</text:span> {</text:p>
      <text:p text:style-name="P4"><text:s text:c="2"/>System.out.println(i);</text:p>
      <text:p text:style-name="P4"><text:s text:c="2"/><text:span text:style-name="T1">i--;</text:span></text:p>
      <text:p text:style-name="P5">}</text:p>
      <text:p text:style-name="Text_20_body">Using <text:span text:style-name="Strong_20_Emphasis">for</text:span> <text:span text:style-name="Strong_20_Emphasis">loop</text:span>:</text:p>
      <text:p text:style-name="P4"><text:span text:style-name="T1">for (int i = 9; i &gt;= 0; i--)</text:span> {</text:p>
      <text:p text:style-name="P4"><text:s text:c="2"/>System.out.println(i);</text:p>
      <text:p text:style-name="P5">}</text:p>
      <text:p text:style-name="Text_20_body">Using <text:span text:style-name="Strong_20_Emphasis">do-while loop</text:span>:</text:p>
      <text:p text:style-name="P3"><text:soft-page-break/>int i = 9;</text:p>
      <text:p text:style-name="P4"><text:span text:style-name="T1">do</text:span> {</text:p>
      <text:p text:style-name="P4"><text:s text:c="2"/>System.out.println(i);</text:p>
      <text:p text:style-name="P4"><text:s text:c="2"/><text:span text:style-name="T1">i--;</text:span></text:p>
      <text:p text:style-name="P5">} <text:span text:style-name="T1">while (i &gt;= 0);</text:span></text:p>
      <text:p text:style-name="P7">Using <text:span text:style-name="Strong_20_Emphasis">IntStream</text:span> with <text:span text:style-name="Strong_20_Emphasis">iterate() </text:span><text:span text:style-name="Strong_20_Emphasis"><text:span text:style-name="T4">and</text:span></text:span><text:span text:style-name="Strong_20_Emphasis"><text:span text:style-name="T2"> </text:span></text:span><text:span text:style-name="Strong_20_Emphasis"><text:span text:style-name="T3">limit()</text:span></text:span> - supported in Java 8 and higher:</text:p>
      <text:p text:style-name="P3">import java.util.stream.IntStream;</text:p>
      <text:p text:style-name="P4"/>
      <text:p text:style-name="P5"><text:span text:style-name="T1">IntStream.iterate(</text:span><text:span text:style-name="T5">9</text:span><text:span text:style-name="T1">, i -&gt; i - 1).limit(10)</text:span>.forEach(System.out::println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  <text:h text:style-name="P2" text:outline-level="2"><text:bookmark text:name="iterate-through-characters-of-a-string"/>Iterate through characters of a String</text:h>
      <text:p text:style-name="Text_20_body">Using <text:span text:style-name="Strong_20_Emphasis">while</text:span> <text:span text:style-name="Strong_20_Emphasis">loop</text:span>:</text:p>
      <text:p text:style-name="P4">String hello = "Hello World";</text:p>
      <text:p text:style-name="P3">int i = 0;</text:p>
      <text:p text:style-name="P4"><text:span text:style-name="T1">while (i &lt; hello.length())</text:span> {</text:p>
      <text:p text:style-name="P4"><text:s text:c="2"/>System.out.println(hello.charAt(i));</text:p>
      <text:p text:style-name="P4"><text:s text:c="2"/><text:span text:style-name="T1">i++;</text:span></text:p>
      <text:p text:style-name="P5">}</text:p>
      <text:p text:style-name="Text_20_body">Using <text:span text:style-name="Strong_20_Emphasis">for loop</text:span>:</text:p>
      <text:p text:style-name="P4"><text:span text:style-name="T1">for (int i = 0; i &lt; hello.length(); i++)</text:span> {</text:p>
      <text:p text:style-name="P4"><text:s text:c="2"/>System.out.println(hello.charAt(i));</text:p>
      <text:p text:style-name="P5">}</text:p>
      <text:p text:style-name="Text_20_body">Using performance-optimized <text:span text:style-name="Strong_20_Emphasis">for loop</text:span> - length only calculated once:</text:p>
      <text:p text:style-name="P4"><text:span text:style-name="T1">for (int i = 0, n = hello.length(); i &lt; n; i++)</text:span> {</text:p>
      <text:p text:style-name="P4"><text:s text:c="2"/>System.out.println(hello.charAt(i));</text:p>
      <text:p text:style-name="P5">}</text:p>
      <text:p text:style-name="Text_20_body">Using <text:span text:style-name="Strong_20_Emphasis">enhanced (for each)</text:span> <text:span text:style-name="Strong_20_Emphasis">loop</text:span> - note that it can't be applied directly on a String, conversion to an array is needed!:</text:p>
      <text:p text:style-name="P4"><text:span text:style-name="T1">for (char character : hello.toCharArray())</text:span> {</text:p>
      <text:p text:style-name="P4"><text:s text:c="2"/>System.out.println(character);</text:p>
      <text:p text:style-name="P5">}</text:p>
      <text:h text:style-name="P6" text:outline-level="3"><text:bookmark text:name="iterate-backwards-2"/>Iterate backwards</text:h>
      <text:p text:style-name="Text_20_body">Using <text:span text:style-name="Strong_20_Emphasis">while</text:span> <text:span text:style-name="Strong_20_Emphasis">loop</text:span>:</text:p>
      <text:p text:style-name="P8">// hello = "Hello World";</text:p>
      <text:p text:style-name="P3">int i = hello.length() - 1;</text:p>
      <text:p text:style-name="P4"><text:span text:style-name="T1">while (i &gt;= 0)</text:span> {</text:p>
      <text:p text:style-name="P4"><text:s text:c="2"/>System.out.println(hello.charAt(i));</text:p>
      <text:p text:style-name="P4"><text:s text:c="2"/><text:span text:style-name="T1">i--;</text:span></text:p>
      <text:p text:style-name="P5">}</text:p>
      <text:p text:style-name="Text_20_body">Using <text:span text:style-name="Strong_20_Emphasis">for loop</text:span>:</text:p>
      <text:p text:style-name="P4"><text:span text:style-name="T1">for (int i = hello.length() - 1; i &gt;= 0; i--)</text:span> {</text:p>
      <text:p text:style-name="P4"><text:s text:c="2"/>System.out.println(hello.charAt(i));</text:p>
      <text:p text:style-name="P5">}</text:p>
      <text:h text:style-name="P2" text:outline-level="2"><text:bookmark text:name="iterate-through-an-array"/><text:soft-page-break/>Iterate through an array</text:h>
      <text:p text:style-name="Text_20_body">Using <text:span text:style-name="Strong_20_Emphasis">while</text:span> <text:span text:style-name="Strong_20_Emphasis">loop</text:span>:</text:p>
      <text:p text:style-name="P4">String[] shoppingList = new String[]{"bread", "carrot", "chocolate", "apple"};</text:p>
      <text:p text:style-name="P3">int i = 0;</text:p>
      <text:p text:style-name="P4"><text:span text:style-name="T1">while (i &lt; shoppingList.length)</text:span> {</text:p>
      <text:p text:style-name="P4"><text:s text:c="2"/>System.out.println(shoppingList[i]);</text:p>
      <text:p text:style-name="P4"><text:s text:c="2"/><text:span text:style-name="T1">i++;</text:span></text:p>
      <text:p text:style-name="P5">}</text:p>
      <text:p text:style-name="Text_20_body">Using <text:span text:style-name="Strong_20_Emphasis">for</text:span> <text:span text:style-name="Strong_20_Emphasis">loop</text:span>:</text:p>
      <text:p text:style-name="P4"><text:span text:style-name="T1">for</text:span> <text:span text:style-name="T1">(int i = 0; i &lt; shoppingList.length; i++)</text:span> {</text:p>
      <text:p text:style-name="P4"><text:s text:c="2"/>System.out.println(shoppingList[i]);</text:p>
      <text:p text:style-name="P5">}</text:p>
      <text:p text:style-name="Text_20_body">Using performance-optimized <text:span text:style-name="Strong_20_Emphasis">for</text:span> <text:span text:style-name="Strong_20_Emphasis">loop</text:span> - length only calculated once:</text:p>
      <text:p text:style-name="P4"><text:span text:style-name="T1">for (int i = 0, n = shoppingList.length; i &lt; n; i++)</text:span> {</text:p>
      <text:p text:style-name="P4"><text:s text:c="2"/>System.out.println(shoppingList[i]);</text:p>
      <text:p text:style-name="P5">}</text:p>
      <text:p text:style-name="Text_20_body">Using <text:span text:style-name="Strong_20_Emphasis">enhanced (for each)</text:span> <text:span text:style-name="Strong_20_Emphasis">loop</text:span>:</text:p>
      <text:p text:style-name="P4"><text:span text:style-name="T1">for (String item : shoppingList)</text:span> {</text:p>
      <text:p text:style-name="P4"><text:s text:c="2"/>System.out.println(item);</text:p>
      <text:p text:style-name="P5">}</text:p>
      <text:p text:style-name="Text_20_body">Using <text:span text:style-name="Strong_20_Emphasis">Arrays.stream()</text:span> - note that original array can't be modified this way! - supported in Java 8 and higher:</text:p>
      <text:p text:style-name="P3">import java.util.Arrays;</text:p>
      <text:p text:style-name="P4"/>
      <text:p text:style-name="P5"><text:span text:style-name="T1">Arrays.stream(shoppingList)</text:span>.forEach(item -&gt; System.out.println(item)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  <text:h text:style-name="P6" text:outline-level="3"><text:bookmark text:name="iterate-backwards-3"/>Iterate backwards</text:h>
      <text:p text:style-name="Text_20_body">Using <text:span text:style-name="Strong_20_Emphasis">while</text:span> <text:span text:style-name="Strong_20_Emphasis">loop</text:span>:</text:p>
      <text:p text:style-name="P8">// shoppingList = new String[]{"bread", "carrot", "chocolate", "apple"};</text:p>
      <text:p text:style-name="P3">int i = shoppingList.length - 1;</text:p>
      <text:p text:style-name="P4"><text:span text:style-name="T1">while (i &gt;= 0)</text:span> {</text:p>
      <text:p text:style-name="P9"><text:s text:c="2"/>System.out.println(shoppingList[i]);</text:p>
      <text:p text:style-name="P4"><text:s text:c="2"/><text:span text:style-name="T1">i--;</text:span></text:p>
      <text:p text:style-name="P5">}</text:p>
      <text:p text:style-name="Text_20_body">Using <text:span text:style-name="Strong_20_Emphasis">for loop</text:span>:</text:p>
      <text:p text:style-name="P4"><text:span text:style-name="T1">for (int i = shoppingList.length - 1; i &gt;= 0; i--)</text:span> {</text:p>
      <text:p text:style-name="P4"><text:s text:c="2"/>System.out.println(shoppingList[i]);</text:p>
      <text:p text:style-name="P5">}</text:p>
      <text:h text:style-name="P10" text:outline-level="2"><text:bookmark text:name="iterate-through-a-collection"/>Iterate through a collection</text:h>
      <text:p text:style-name="Text_20_body">Using <text:span text:style-name="Strong_20_Emphasis">while</text:span> <text:span text:style-name="Strong_20_Emphasis">loop</text:span>:</text:p>
      <text:p text:style-name="P4">import java.util.List;</text:p>
      <text:p text:style-name="P4">import java.util.Arrays;</text:p>
      <text:p text:style-name="P4"/>
      <text:p text:style-name="P4">List&lt;String&gt; shoppingList = Arrays.asList("bread", "carrot", "chocolate", "apple");</text:p>
      <text:p text:style-name="P3">int i = 0;</text:p>
      <text:p text:style-name="P4"><text:span text:style-name="T1">while (i &lt; shoppingList.size())</text:span> {</text:p>
      <text:p text:style-name="P4"><text:s text:c="2"/>System.out.println(shoppingList.get(i));</text:p>
      <text:p text:style-name="P4"><text:s text:c="2"/><text:span text:style-name="T1">i++;</text:span></text:p>
      <text:p text:style-name="P5">}</text:p>
      <text:p text:style-name="Text_20_body">Using <text:span text:style-name="Strong_20_Emphasis">for</text:span> <text:span text:style-name="Strong_20_Emphasis">loop</text:span>:</text:p>
      <text:p text:style-name="P4"><text:span text:style-name="T1">for (int i = 0; i &lt; shoppingList.size(); i++)</text:span> {</text:p>
      <text:p text:style-name="P4"><text:s text:c="2"/>System.out.println(shoppingList.get(i));</text:p>
      <text:p text:style-name="P5">}</text:p>
      <text:p text:style-name="Text_20_body">Using performance-optimized <text:span text:style-name="Strong_20_Emphasis">for</text:span> <text:span text:style-name="Strong_20_Emphasis">loop</text:span> - size only calculated once:</text:p>
      <text:p text:style-name="P4"><text:span text:style-name="T1">for (int i = 0, n = shoppingList.size(); i &lt; n; i++)</text:span> {</text:p>
      <text:p text:style-name="P4"><text:s text:c="2"/>System.out.println(shoppingList.get(i));</text:p>
      <text:p text:style-name="P5">}</text:p>
      <text:p text:style-name="Text_20_body">Using <text:span text:style-name="Strong_20_Emphasis">enhanced (for each)</text:span> <text:span text:style-name="Strong_20_Emphasis">loop</text:span>:</text:p>
      <text:p text:style-name="P4"><text:span text:style-name="T1">for (String item : shoppingList)</text:span> {</text:p>
      <text:p text:style-name="P4"><text:s text:c="2"/>System.out.println(item);</text:p>
      <text:p text:style-name="P5">}</text:p>
      <text:p text:style-name="Text_20_body">Using <text:span text:style-name="Strong_20_Emphasis">forEach()</text:span> - note that collection can't be modified this way!:</text:p>
      <text:p text:style-name="P5">shoppingList<text:span text:style-name="T1">.forEach(item -&gt; System.out.println(item))</text:span>;</text:p>
      <text:p text:style-name="Text_20_body">Using <text:span text:style-name="Strong_20_Emphasis">Iterator</text:span> with <text:span text:style-name="Strong_20_Emphasis">while loop, hasNext() and next()</text:span>:</text:p>
      <text:p text:style-name="P3">import java.util.Iterator;</text:p>
      <text:p text:style-name="P4"/>
      <text:p text:style-name="P8">// shoppingList = Arrays.asList("bread", "carrot", "chocolate", "apple");</text:p>
      <text:p text:style-name="P4"><text:span text:style-name="T1">Iterator&lt;String&gt;</text:span> it = shoppingList<text:span text:style-name="T1">.iterator()</text:span>;</text:p>
      <text:p text:style-name="P4"><text:span text:style-name="T1">while (it.hasNext())</text:span> {</text:p>
      <text:p text:style-name="P4"><text:s text:c="2"/>System.out.println(<text:span text:style-name="T1">it.next()</text:span>);</text:p>
      <text:p text:style-name="P5">}</text:p>
      <text:p text:style-name="Text_20_body">Using <text:span text:style-name="Strong_20_Emphasis">Iterator</text:span> with <text:span text:style-name="Strong_20_Emphasis">forEachRemaining()</text:span> - supported in Java 8 and higher:</text:p>
      <text:p text:style-name="P4"><text:span text:style-name="Source_20_Text"><text:span text:style-name="T1">Iterator&lt;String&gt;</text:span></text:span><text:span text:style-name="Source_20_Text"> iter = shoppingList</text:span><text:span text:style-name="Source_20_Text"><text:span text:style-name="T1">.iterator()</text:span></text:span><text:span text:style-name="Source_20_Text">;</text:span></text:p>
      <text:p text:style-name="P5"><text:span text:style-name="Source_20_Text">iter</text:span><text:span text:style-name="Source_20_Text"><text:span text:style-name="T1">.forEachRemaining(listItem -&gt; System.out.println(listItem))</text:span></text:span><text:span text:style-name="Source_20_Text">;</text:span></text:p>
      <text:p text:style-name="Text_20_body">Using <text:span text:style-name="Strong_20_Emphasis">ListIterator</text:span> with <text:span text:style-name="Strong_20_Emphasis">while loop, hasNext() and next()</text:span> - only works with Lists:</text:p>
      <text:p text:style-name="P3">import java.util.ListIterator;</text:p>
      <text:p text:style-name="P4"/>
      <text:p text:style-name="P4"><text:span text:style-name="T1">ListIterator&lt;String&gt;</text:span> it = shoppingList<text:span text:style-name="T1">.listIterator()</text:span>;</text:p>
      <text:p text:style-name="P4">while (<text:span text:style-name="T1">it.hasNext()</text:span>) {</text:p>
      <text:p text:style-name="P4"><text:s text:c="2"/>System.out.println(<text:span text:style-name="T1">it.next()</text:span>);</text:p>
      <text:p text:style-name="P5">}</text:p>
      <text:p text:style-name="Text_20_body"><text:soft-page-break/>Using <text:span text:style-name="Strong_20_Emphasis">Stream</text:span> - note that original collection can't be modified this way! - supported in Java 8 and higher:</text:p>
      <text:p text:style-name="P5">shoppingList<text:span text:style-name="T1">.stream()</text:span>.forEach(item -&gt; System.out.println(item)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  <text:h text:style-name="P6" text:outline-level="3"><text:bookmark text:name="iterate-backwards-4"/>Iterate backwards</text:h>
      <text:p text:style-name="Text_20_body">Using <text:span text:style-name="Strong_20_Emphasis">while loop</text:span>:</text:p>
      <text:p text:style-name="P8">// shoppingList = Arrays.asList("bread", "carrot", "chocolate", "apple");</text:p>
      <text:p text:style-name="P3">int i = shoppingList.size() - 1;</text:p>
      <text:p text:style-name="P4"><text:span text:style-name="T1">while (i &gt;= 0)</text:span> {</text:p>
      <text:p text:style-name="P4"><text:s text:c="2"/>System.out.println(shoppingList.get(i));</text:p>
      <text:p text:style-name="P4"><text:s text:c="2"/><text:span text:style-name="T1">i--;</text:span></text:p>
      <text:p text:style-name="P5">}</text:p>
      <text:p text:style-name="Text_20_body">Using <text:span text:style-name="Strong_20_Emphasis">for</text:span> <text:span text:style-name="Strong_20_Emphasis">loop</text:span>:</text:p>
      <text:p text:style-name="P4"><text:span text:style-name="T1">for (int i = shoppingList.size() - 1; i &gt;= 0; i--)</text:span> {</text:p>
      <text:p text:style-name="P4"><text:s text:c="2"/>System.out.println(shoppingList.get(i));</text:p>
      <text:p text:style-name="P5">}</text:p>
      <text:p text:style-name="Text_20_body">Using <text:span text:style-name="Strong_20_Emphasis">enhanced (for each)</text:span> <text:span text:style-name="Strong_20_Emphasis">loop</text:span> and <text:span text:style-name="Strong_20_Emphasis">Collections.reverse()</text:span> - note that a separate collection is created, items of original collection can't be accessed directly - lower performance due to new (reversed) collection being created:</text:p>
      <text:p text:style-name="P3">import java.util.Collections;</text:p>
      <text:p text:style-name="P4"/>
      <text:p text:style-name="P3">Collections.reverse(shoppingList);</text:p>
      <text:p text:style-name="P4"><text:span text:style-name="T1">for (String item : shoppingList)</text:span> {</text:p>
      <text:p text:style-name="P4"><text:s text:c="2"/>System.out.println(item);</text:p>
      <text:p text:style-name="P5">}</text:p>
      <text:p text:style-name="Text_20_body">Using <text:span text:style-name="Strong_20_Emphasis">enhanced (for each)</text:span> <text:span text:style-name="Strong_20_Emphasis">loop</text:span> and <text:span text:style-name="Strong_20_Emphasis">List.reversed()</text:span> - same issues as with previous one, plus only works with Lists, only supported in Java 21 and higher:</text:p>
      <text:p text:style-name="P4"><text:span text:style-name="T1">for (String item : shoppingList.reversed())</text:span> {</text:p>
      <text:p text:style-name="P4"><text:s text:c="2"/>System.out.println(item);</text:p>
      <text:p text:style-name="P5">}</text:p>
      <text:p text:style-name="Text_20_body">Using <text:span text:style-name="Strong_20_Emphasis">ListIterator</text:span> with <text:span text:style-name="Strong_20_Emphasis">while loop, hasPrevious() and previous()</text:span> - note that the size of the List need to be passed when creating ListIterator, to use reverse iteration - only works with Lists:</text:p>
      <text:p text:style-name="P4"><text:span text:style-name="Source_20_Text"><text:span text:style-name="T1">import java.util.ListIterator;</text:span></text:span></text:p>
      <text:p text:style-name="P4"/>
      <text:p text:style-name="P4"><text:span text:style-name="Source_20_Text"><text:span text:style-name="T1">ListIterator&lt;String&gt;</text:span></text:span><text:span text:style-name="Source_20_Text"> it = shoppingList.</text:span><text:span text:style-name="Source_20_Text"><text:span text:style-name="T1">listIterator(shoppingList.size())</text:span></text:span><text:span text:style-name="Source_20_Text">;</text:span></text:p>
      <text:p text:style-name="P4"><text:span text:style-name="Source_20_Text"><text:span text:style-name="T1">while (it.hasPrevious())</text:span></text:span><text:span text:style-name="Source_20_Text"> {</text:span></text:p>
      <text:p text:style-name="P4"><text:span text:style-name="Source_20_Text"><text:s text:c="2"/>System.out.println(</text:span><text:span text:style-name="Source_20_Text"><text:span text:style-name="T1">it.previous()</text:span></text:span><text:span text:style-name="Source_20_Text">);</text:span></text:p>
      <text:p text:style-name="P5"><text:span text:style-name="Source_20_Text">}</text:span></text:p>
      <text:p text:style-name="Text_20_body"/>
      <text:p text:style-name="P11">Using <text:span text:style-name="Strong_20_Emphasis">Stream</text:span> with <text:span text:style-name="Strong_20_Emphasis">descendingIterator()</text:span> - lower performance due to additional ArrayDeque being created:</text:p>
      <text:p text:style-name="P3">import java.util.Collectors;</text:p>
      <text:p text:style-name="P3">import java.util.ArrayDeque;</text:p>
      <text:p text:style-name="P4"/>
      <text:p text:style-name="P4">shoppingList<text:span text:style-name="T1">.stream()</text:span></text:p>
      <text:p text:style-name="P3"><text:s text:c="8"/>.collect(Collectors.toCollection(ArrayDeque::new))</text:p>
      <text:p text:style-name="P3"><text:s text:c="8"/>.descendingIterator()</text:p>
      <text:p text:style-name="P5"><text:s text:c="8"/>.forEachRemaining(System.out::println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14:02:09.200884125</meta:creation-date>
    <dc:date>2026-03-01T14:57:00.176236074</dc:date>
    <meta:editing-duration>PT4H13M21S</meta:editing-duration>
    <meta:editing-cycles>15</meta:editing-cycles>
    <meta:generator>LibreOffice/26.2.1.2$Linux_X86_64 LibreOffice_project/8399f6259d8c87f40e7255cdb3c9b958f5e08948</meta:generator>
    <meta:document-statistic meta:table-count="0" meta:image-count="0" meta:object-count="0" meta:page-count="6" meta:paragraph-count="193" meta:word-count="857" meta:character-count="6324" meta:non-whitespace-character-count="5567"/>
  </office:meta>
</office:document-meta>
</file>