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</style:style>
    <style:style style:name="P2" style:family="paragraph" style:parent-style-name="Text_20_body">
      <style:text-properties officeooo:paragraph-rsid="001b04fd"/>
    </style:style>
    <style:style style:name="P3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  <style:text-properties officeooo:paragraph-rsid="001b04fd"/>
    </style:style>
    <style:style style:name="T1" style:family="text">
      <style:text-properties fo:font-weight="bold"/>
    </style:style>
    <style:style style:name="T2" style:family="text">
      <style:text-properties officeooo:rsid="001c32e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04f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666666" loext:opacity="100%"/>
    </style:style>
    <style:style style:name="T7" style:family="text">
      <style:text-properties fo:color="#666666" loext:opacity="100%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Java Maps</text:h>
      <text:h text:style-name="Heading_20_2" text:outline-level="2">Map implementations</text:h>
      <text:p text:style-name="Text_20_body"><text:span text:style-name="T1">HashMap:</text:span> best performance for basic operations like get() and put(), one null key allowed, no fix order for entries</text:p>
      <text:p text:style-name="Text_20_body"><text:span text:style-name="T1">LinkedHashMap:</text:span> worse performance, but fix order for entries</text:p>
      <text:p text:style-name="Text_20_body"><text:span text:style-name="T1">TreeMap:</text:span> keys are sorted in natural order or by a custom Comparator, no null keys allowed</text:p>
      <text:p text:style-name="Text_20_body"><text:span text:style-name="T1">ConcurrentHashMap:</text:span> thread-safe version of HashMap, no null keys and values allowed</text:p>
      <text:p text:style-name="Text_20_body"><text:span text:style-name="T1">EnumMap:</text:span> for enum keys, good performance</text:p>
      <text:p text:style-name="Text_20_body"><text:span text:style-name="T1">WeakHashMap:</text:span> holds keys via weak references, remove<text:span text:style-name="T2">s</text:span> entries when keys are no longer strongly reachable, useful for caches</text:p>
      <text:p text:style-name="Text_20_body">Code blocks in this cheatsheet use HashMap, but most operations work with all other Map implementations too.</text:p>
      <text:h text:style-name="Heading_20_2" text:outline-level="2">Define a Map</text:h>
      <text:p text:style-name="P1">import java.util.HashMap;<text:line-break/>import java.util.Map;<text:line-break/><text:line-break/>Map&lt;String, Integer&gt; scores = <text:span text:style-name="T3">new HashMap&lt;&gt;()</text:span>;</text:p>
      <text:p text:style-name="Text_20_body">Define an immutable Map with no entry:</text:p>
      <text:p text:style-name="P1">import java.util.Map;<text:line-break/>import java.util.Collections;<text:line-break/><text:line-break/>Map&lt;String, Integer&gt; scores = <text:span text:style-name="T3">Collections.emptyMap()</text:span>;</text:p>
      <text:p text:style-name="P2">Define an immutable Map with only one entry:</text:p>
      <text:p text:style-name="P3">import java.util.Map;<text:line-break/>import java.util.Collections;<text:line-break/><text:line-break/>Map&lt;String, Integer&gt; scores = <text:span text:style-name="T3">Collections.singletonMap("Alice", 12)</text:span>;</text:p>
      <text:p text:style-name="Text_20_body">Define an immutable Map with a maximum of 10 entries:</text:p>
      <text:p text:style-name="P1">import java.util.Map;<text:line-break/><text:line-break/>Map&lt;String, Integer&gt; scores = <text:span text:style-name="T3">Map.of(<text:line-break/> <text:s/>"Alice", 12,<text:line-break/> <text:s/>"Bob", 34,<text:line-break/> <text:s/>"Charlie", 23,<text:line-break/> <text:s/>"Daniel", 35,<text:line-break/> <text:s/>"Ellie", 54<text:line-break/>);</text:span></text:p>
      <text:p text:style-name="Text_20_body">Define an immutable Map with any number of entries:</text:p>
      <text:p text:style-name="P1">import java.util.Map;<text:line-break/><text:line-break/><text:soft-page-break/>Map&lt;String, Integer&gt; scores = <text:span text:style-name="T3">Map.ofEntries(<text:line-break/> <text:s/>Map.entry("Alice", 12),<text:line-break/> <text:s/>Map.entry("Bob", 34),<text:line-break/> <text:s/>Map.entry("Charlie", 23),<text:line-break/> <text:s/>Map.entry("Daniel", 35),<text:line-break/> <text:s/>Map.entry("Ellie", 54)<text:line-break/>)</text:span>;</text:p>
      <text:p text:style-name="Text_20_body">Define a synchronized (thread-safe) map based on a Map implementation (e.g. HashMap):</text:p>
      <text:p text:style-name="P1">import java.util.HashMap;<text:line-break/>import java.util.Map;<text:line-break/>import java.util.Collections;<text:line-break/><text:line-break/>Map&lt;String, Integer&gt; scores = <text:span text:style-name="T3">Collections.synchronizedMap(new HashMap&lt;&gt;())</text:span>;</text:p>
      <text:p text:style-name="Text_20_body">Define a synchronized (thread-safe) map based on a SortedMap implementation (e.g. TreeMap):</text:p>
      <text:p text:style-name="P1">import java.util.<text:span text:style-name="T4">TreeMap</text:span>;<text:line-break/>import java.util.Map;<text:line-break/>import java.util.Collections;<text:line-break/><text:line-break/>Map&lt;String, Integer&gt; scores = <text:span text:style-name="T3">Collections.synchronizedSortedMap(new TreeMap&lt;&gt;())</text:span>;</text:p>
      <text:h text:style-name="Heading_20_2" text:outline-level="2">Add entry/entries to a Map</text:h>
      <text:p text:style-name="Text_20_body">Add a single entry:</text:p>
      <text:p text:style-name="P1">import java.util.HashMap;<text:line-break/>import java.util.Map;<text:line-break/><text:line-break/>Map&lt;String, Integer&gt; scores = new HashMap&lt;&gt;();<text:line-break/>scores.<text:span text:style-name="T3">put("Alice", 95)</text:span>;</text:p>
      <text:p text:style-name="Text_20_body">Add a single entry only if there isn't an entry yet with the same key:</text:p>
      <text:p text:style-name="P1">import java.util.HashMap;<text:line-break/>import java.util.Map;<text:line-break/><text:line-break/>Map&lt;String, Integer&gt; scores = new HashMap&lt;&gt;();<text:line-break/>scores.<text:span text:style-name="T5">put("Alice", 95);</text:span><text:line-break/><text:line-break/>scores.<text:span text:style-name="T3">putIfAbsent("Alice", 67)</text:span>;<text:line-break/><text:span text:style-name="T6">// "Alice" is still associated with 95</text:span></text:p>
      <text:p text:style-name="Text_20_body">Add a key with the result of a specified operation as value:</text:p>
      <text:p text:style-name="P1">import java.util.HashMap;<text:line-break/>import java.util.Map;<text:line-break/><text:line-break/>Map&lt;String, Integer&gt; scores = new HashMap&lt;&gt;();<text:line-break/>scores.put("Alice", 95);<text:line-break/><text:line-break/>scores.<text:span text:style-name="T3">compute("Alice", (key, value) -&gt; key.length())</text:span>;<text:line-break/><text:span text:style-name="T6">// `scores` becomes {Alice=5} (because the length of "Alice" is calculated to be 5)</text:span><text:line-break/><text:line-break/>scores.<text:span text:style-name="T3">compute("Bob", (key, value) -&gt; key.length())</text:span>;<text:line-break/><text:span text:style-name="T6">// `scores` becomes {Bob=3, Alice=5}</text:span></text:p>
      <text:p text:style-name="Text_20_body"><text:soft-page-break/>Add a key with the result of a specified operation as value, only if there's already an entry with the specified key:</text:p>
      <text:p text:style-name="P1">import java.util.HashMap;<text:line-break/>import java.util.Map;<text:line-break/><text:line-break/>Map&lt;String, Integer&gt; scores = new HashMap&lt;&gt;();<text:line-break/>scores.put("Alice", 95);<text:line-break/><text:line-break/>scores.<text:span text:style-name="T3">computeIfPresent("Alice", (key, value) -&gt; key.length())</text:span>;<text:line-break/><text:span text:style-name="T6">// `scores` becomes {Alice=5} (because the length of "Alice" is calculated to be 5)</text:span><text:line-break/><text:line-break/>scores.<text:span text:style-name="T3">computeIfPresent("Bob", (key, value) -&gt; key.length())</text:span>;<text:line-break/><text:span text:style-name="T6">// `scores` remains {Alice=5} (because there was no entry with the key "Bob")</text:span></text:p>
      <text:p text:style-name="Text_20_body">Add a key with the result of a specified operation as value, only if there isn't an entry yet with the same key:</text:p>
      <text:p text:style-name="P1">import java.util.HashMap;<text:line-break/>import java.util.Map;<text:line-break/><text:line-break/>Map&lt;String, Integer&gt; scores = new HashMap&lt;&gt;();<text:line-break/>scores.put("Alice", 95);<text:line-break/><text:line-break/>scores.<text:span text:style-name="T3">computeIfAbsent("Alice", key -&gt; key.length())</text:span>;<text:line-break/><text:span text:style-name="T6">// `scores` remains {Alice=95}</text:span><text:line-break/><text:line-break/>scores.<text:span text:style-name="T3">computeIfAbsent("Bob", key -&gt; key.length())</text:span>;<text:line-break/><text:span text:style-name="T6">// `scores` becomes {Alice=95, Bob=3}<text:line-break/><text:line-break/>// Note that the lambda expression in computeIfAbsent() only has one parameter for the key, unlike in compute() and computeIfPresent()!</text:span></text:p>
      <text:p text:style-name="Text_20_body">Add all entries of a Map to another Map:</text:p>
      <text:p text:style-name="P1">import java.util.HashMap;<text:line-break/>import java.util.Map;<text:line-break/><text:line-break/>Map&lt;String, Integer&gt; scores1 = new HashMap&lt;&gt;();<text:line-break/>scores1.put("Alice", 95);<text:line-break/><text:line-break/>Map&lt;String, Integer&gt; scores2 = new HashMap&lt;&gt;();<text:line-break/>scores2.put("Bob", 88);<text:line-break/>scores2.put("Charlie", 90);<text:line-break/><text:line-break/>scores1.<text:span text:style-name="T3">putAll(scores2)</text:span>;<text:line-break/><text:span text:style-name="T6">// `scores1` becomes {Bob=88, Alice=95, Charlie=90}</text:span></text:p>
      <text:h text:style-name="Heading_20_2" text:outline-level="2">Query value of a key</text:h>
      <text:p text:style-name="P1">import java.util.HashMap;<text:line-break/>import java.util.Map;<text:line-break/><text:line-break/>Map&lt;String, Integer&gt; scores = new HashMap&lt;&gt;();<text:line-break/>scores.put("Alice", 95);<text:line-break/><text:line-break/>Integer aliceScore = scores.<text:span text:style-name="T3">get("Alice")</text:span>; <text:span text:style-name="T6">// 95</text:span><text:line-break/>Integer unknown = scores.<text:span text:style-name="T3">get("Charlie")</text:span>; <text:span text:style-name="T6">// null</text:span></text:p>
      <text:p text:style-name="Text_20_body">Provide a default value used if key doesn't have a value:</text:p>
      <text:p text:style-name="P1"><text:soft-page-break/>import java.util.HashMap;<text:line-break/>import java.util.Map;<text:line-break/><text:line-break/>Map&lt;String, Integer&gt; scores = new HashMap&lt;&gt;();<text:line-break/>scores.put("Alice", 95);<text:line-break/><text:line-break/>Integer aliceScore = scores.<text:span text:style-name="T3">getOrDefault("Alice", 67)</text:span>; <text:span text:style-name="T6">// 95</text:span><text:line-break/>Integer unknown = scores.<text:span text:style-name="T3">getOrDefault("Charlie", 67)</text:span>; <text:span text:style-name="T6">// 67</text:span></text:p>
      <text:h text:style-name="Heading_20_2" text:outline-level="2">Get number of entries</text:h>
      <text:p text:style-name="P1">import java.util.HashMap;<text:line-break/>import java.util.Map;<text:line-break/><text:line-break/>Map&lt;String, Integer&gt; scores = new HashMap&lt;&gt;();<text:line-break/>scores.put("Alice", 95);<text:line-break/>scores.put("Bob", 88);<text:line-break/><text:line-break/>int size = scores.<text:span text:style-name="T3">size()</text:span>; <text:span text:style-name="T6">// 2</text:span></text:p>
      <text:h text:style-name="Heading_20_2" text:outline-level="2">Check if Map is empty</text:h>
      <text:p text:style-name="P1">import java.util.HashMap;<text:line-break/>import java.util.Map;<text:line-break/><text:line-break/>Map&lt;String, Integer&gt; scores = new HashMap&lt;&gt;();<text:line-break/>boolean isEmpty = scores.<text:span text:style-name="T3">isEmpty()</text:span>; <text:span text:style-name="T6">// true</text:span></text:p>
      <text:h text:style-name="Heading_20_2" text:outline-level="2">Get entries, keys, or values of Map</text:h>
      <text:p text:style-name="P1">import java.util.HashMap;<text:line-break/>import java.util.Map;<text:line-break/>import java.util.Set;<text:line-break/>import java.util.Collection;<text:line-break/><text:line-break/>Map&lt;String, Integer&gt; scores = new HashMap&lt;&gt;();<text:line-break/>scores.put("Alice", 95);<text:line-break/>scores.put("Bob", 88);<text:line-break/><text:line-break/>Set&lt;String&gt; keys = scores.<text:span text:style-name="T3">keySet()</text:span>; <text:span text:style-name="T6">// ["Alice", "Bob"]</text:span><text:line-break/>Collection&lt;Integer&gt; values = scores.<text:span text:style-name="T3">values()</text:span>; <text:span text:style-name="T6">// [95, 88]</text:span><text:line-break/>Set&lt;Map.Entry&lt;String, Integer&gt;&gt; entries = scores.<text:span text:style-name="T3">entrySet()</text:span>; <text:span text:style-name="T6">// [Bob=88, Alice=95]</text:span></text:p>
      <text:h text:style-name="Heading_20_2" text:outline-level="2">Check if Map contains a key or value</text:h>
      <text:p text:style-name="P1">import java.util.HashMap;<text:line-break/>import java.util.Map;<text:line-break/><text:line-break/>Map&lt;String, Integer&gt; scores = new HashMap&lt;&gt;();<text:line-break/>scores.put("Alice", 95);<text:line-break/><text:line-break/>boolean hasAlice = scores.<text:span text:style-name="T3">containsKey("Alice")</text:span>; <text:span text:style-name="T6">// true</text:span><text:line-break/>boolean has95 = scores.<text:span text:style-name="T3">containsValue(95)</text:span>; <text:span text:style-name="T6">// true</text:span></text:p>
      <text:h text:style-name="Heading_20_2" text:outline-level="2"><text:soft-page-break/>Check if Map contains all entries of another Map</text:h>
      <text:p text:style-name="P1">import java.util.HashMap;<text:line-break/>import java.util.Map;<text:line-break/><text:line-break/>Map&lt;String, Integer&gt; scores = new HashMap&lt;&gt;();<text:line-break/>scores.put("Alice", 95);<text:line-break/>scores.put("Bob", 88);<text:line-break/><text:line-break/>Map&lt;String, Integer&gt; subset = new HashMap&lt;&gt;();<text:line-break/>subset.put("Alice", 95);<text:line-break/><text:line-break/>boolean containsSubset = scores.<text:span text:style-name="T3">entrySet().containsAll(subset.entrySet())</text:span>; <text:span text:style-name="T6">// true</text:span></text:p>
      <text:h text:style-name="Heading_20_2" text:outline-level="2">Modify value of a key</text:h>
      <text:p text:style-name="P1">import java.util.HashMap;<text:line-break/>import java.util.Map;<text:line-break/><text:line-break/>Map&lt;String, Integer&gt; scores = new HashMap&lt;&gt;();<text:line-break/>scores.put("Alice", 95);<text:line-break/><text:line-break/>scores.<text:span text:style-name="T3">put("Alice", 97)</text:span>;<text:line-break/><text:span text:style-name="T6">// or</text:span><text:line-break/>scores.<text:span text:style-name="T3">replace("Alice", 97)</text:span>;<text:line-break/><text:span text:style-name="T6">// original value of "Alice" is overridden, `scores` becomes {Alice=97}</text:span></text:p>
      <text:p text:style-name="Text_20_body">Modify value of a key only if it has a specific value:</text:p>
      <text:p text:style-name="P1">import java.util.HashMap;<text:line-break/>import java.util.Map;<text:line-break/><text:line-break/>Map&lt;String, Integer&gt; scores = new HashMap&lt;&gt;();<text:line-break/>scores.put("Alice", 95);<text:line-break/><text:line-break/>scores.<text:span text:style-name="T3">replace("Alice", 96, 97)</text:span>;<text:line-break/><text:span text:style-name="T6">// `scores` remains {Alice=95}</text:span><text:line-break/><text:line-break/>scores.<text:span text:style-name="T3">replace("Alice", 95, 97)</text:span>;<text:line-break/><text:span text:style-name="T6">// `scores` becomes {Alice=97}</text:span></text:p>
      <text:p text:style-name="Text_20_body">Merge new value with old value based on a specified logic:</text:p>
      <text:p text:style-name="P1">import java.util.HashMap;<text:line-break/>import java.util.Map;<text:line-break/><text:line-break/>Map&lt;String, Integer&gt; scores = new HashMap&lt;&gt;();<text:line-break/>scores.put("Alice", 97);<text:line-break/><text:line-break/>scores.<text:span text:style-name="T3">merge("Alice", 1, (oldValue, newValue) -&gt; oldValue + newValue)</text:span>; <text:line-break/><text:span text:style-name="T6">// `scores` becomes {Alice=98}</text:span></text:p>
      <text:p text:style-name="Text_20_body">Modify all values based on a specified logic:</text:p>
      <text:p text:style-name="P1">import java.util.HashMap;<text:line-break/>import java.util.Map;<text:line-break/><text:line-break/>Map&lt;String, Integer&gt; scores = new HashMap&lt;&gt;();<text:line-break/>scores.put("Alice", 95);<text:line-break/><text:line-break/><text:soft-page-break/>scores.<text:span text:style-name="T3">replaceAll((key, value) -&gt; value+1)</text:span>;<text:line-break/><text:span text:style-name="T6">// `scores` becomes {Alice=96}</text:span></text:p>
      <text:h text:style-name="Heading_20_2" text:outline-level="2">Remove entries</text:h>
      <text:p text:style-name="Text_20_body">Remove a single entry by key, return its value:</text:p>
      <text:p text:style-name="P1">import java.util.HashMap;<text:line-break/>import java.util.Map;<text:line-break/><text:line-break/>Map&lt;String, Integer&gt; scores = new HashMap&lt;&gt;();<text:line-break/>scores.put("Alice", 95);<text:line-break/>scores.put("Bob", 88);<text:line-break/>scores.put("Charlie", 90);<text:line-break/><text:line-break/>Integer removed = scores.<text:span text:style-name="T3">remove("Alice")</text:span>; <text:span text:style-name="T6">// 95</text:span><text:line-break/><text:span text:style-name="T6">// `scores` becomes {Bob=88, Charlie=90}</text:span><text:line-break/>Integer notFound = scores.<text:span text:style-name="T3">remove("Daniel")</text:span>; <text:span text:style-name="T6">// null</text:span><text:line-break/><text:span text:style-name="T6">// `scores` remains {Bob=88, Charlie=90}</text:span></text:p>
      <text:p text:style-name="Text_20_body">Remove entry where both key and value match:</text:p>
      <text:p text:style-name="P1">import java.util.HashMap;<text:line-break/>import java.util.Map;<text:line-break/><text:line-break/>Map&lt;String, Integer&gt; scores = new HashMap&lt;&gt;();<text:line-break/>scores.put("Alice", 95);<text:line-break/>scores.put("Bob", 88);<text:line-break/>scores.put("Charlie", 90);<text:line-break/><text:line-break/>boolean isItRemoved = scores.<text:span text:style-name="T3">remove("Alice", 67)</text:span>; <text:span text:style-name="T6">// false</text:span><text:line-break/><text:span text:style-name="T6">// `scores` remains {Alice=95, Bob=88, Charlie=90}</text:span><text:line-break/>boolean isItRemoved2 = scores.<text:span text:style-name="T3">remove("Alice", 95)</text:span>; <text:span text:style-name="T6">// true</text:span><text:line-break/><text:span text:style-name="T6">// `scores` becomes {Bob=88, Charlie=90}</text:span></text:p>
      <text:p text:style-name="Text_20_body">Remove all entries:</text:p>
      <text:p text:style-name="P1">import java.util.HashMap;<text:line-break/>import java.util.Map;<text:line-break/><text:line-break/>Map&lt;String, Integer&gt; scores = new HashMap&lt;&gt;();<text:line-break/>scores.put("Alice", 95);<text:line-break/>scores.put("Bob", 88);<text:line-break/>scores.put("Charlie", 90);<text:line-break/><text:line-break/>scores.<text:span text:style-name="T3">clear()</text:span>;<text:line-break/><text:span text:style-name="T6">// `scores` becomes empty</text:span></text:p>
      <text:p text:style-name="Text_20_body">Remove all entries, the key of which is present in the provided Collection:</text:p>
      <text:p text:style-name="P1">import java.util.HashMap;<text:line-break/>import java.util.Map;<text:line-break/><text:line-break/>Map&lt;String, Integer&gt; scores = new HashMap&lt;&gt;();<text:line-break/>scores.put("Alice", 95);<text:line-break/>scores.put("Bob", 88);<text:line-break/>scores.put("Charlie", 90);<text:line-break/><text:line-break/>Set&lt;String&gt; toRemove = <text:span text:style-name="T5">Set.of("Alice", "Bob")</text:span>;<text:line-break/>scores.<text:span text:style-name="T3">keySet().removeAll(toRemove)</text:span>;<text:line-break/><text:span text:style-name="T6">// `scores` becomes {Charlie=90}</text:span></text:p>
      <text:p text:style-name="Text_20_body"><text:soft-page-break/>Remove all entries matching the specified condition:</text:p>
      <text:p text:style-name="P1">import java.util.HashMap;<text:line-break/>import java.util.Map;<text:line-break/><text:line-break/>Map&lt;String, Integer&gt; scores = new HashMap&lt;&gt;();<text:line-break/>scores.put("Alice", 95);<text:line-break/>scores.put("Bob", 88);<text:line-break/>scores.put("Charlie", 90);<text:line-break/><text:line-break/>scores.<text:span text:style-name="T3">entrySet().removeIf(entry -&gt; entry.getValue() &lt; 90)</text:span>;<text:line-break/><text:span text:style-name="T7">// `scores` becomes {Alice=95, Charlie=90}</text:span></text:p>
      <text:h text:style-name="Heading_20_2" text:outline-level="2">Iterate over Map</text:h>
      <text:p text:style-name="Text_20_body">Using forEach():</text:p>
      <text:p text:style-name="P1">import java.util.HashMap;<text:line-break/>import java.util.Map;<text:line-break/><text:line-break/>Map&lt;String, Integer&gt; scores = new HashMap&lt;&gt;();<text:line-break/>scores.put("Alice", 95);<text:line-break/>scores.put("Bob", 88);<text:line-break/>scores.put("Charlie", 90);<text:line-break/><text:line-break/>scores.<text:span text:style-name="T3">forEach((key, value) -&gt; System.out.println(key + ": " + value))</text:span>;</text:p>
      <text:p text:style-name="Text_20_body">Iterate over entries using enhanced for loop:</text:p>
      <text:p text:style-name="P1">import java.util.HashMap;<text:line-break/>import java.util.Map;<text:line-break/>import java.util.Set;<text:line-break/><text:line-break/>Map&lt;String, Integer&gt; scores = new HashMap&lt;&gt;();<text:line-break/>scores.put("Alice", 95);<text:line-break/>scores.put("Bob", 88);<text:line-break/>scores.put("Charlie", 90);<text:line-break/><text:line-break/>Set&lt;Map.Entry&lt;String, Integer&gt;&gt; entries = scores.entrySet();<text:line-break/><text:span text:style-name="T3">for (Map.Entry&lt;String, Integer&gt; entry : entries)</text:span> {<text:line-break/> <text:s/>System.out.println(entry.getKey() + ": " + entry.getValue());<text:line-break/>}</text:p>
      <text:h text:style-name="Heading_20_2" text:outline-level="2">Copy Map</text:h>
      <text:p text:style-name="Text_20_body">Shallow copy (using constructor copy):</text:p>
      <text:p text:style-name="P1">import java.util.HashMap;<text:line-break/>import java.util.Map;<text:line-break/>import java.util.List;<text:line-break/>import java.util.ArrayList;<text:line-break/>import java.util.Arrays;<text:line-break/><text:line-break/>Map&lt;String, List&lt;Integer&gt;&gt; grades = new HashMap&lt;&gt;();<text:line-break/>List&lt;Integer&gt; aliceGrades = new ArrayList&lt;&gt;(Arrays.asList(2, 4, 1));<text:line-break/>grades.put("Alice", aliceGrades);<text:line-break/><text:line-break/>Map&lt;String, List&lt;Integer&gt;&gt; gradesCopy = <text:span text:style-name="T3">new HashMap&lt;&gt;(grades)</text:span>;<text:line-break/>List&lt;Integer&gt; bobGrades = new ArrayList&lt;&gt;(Arrays.asList(1, 5, 3));<text:line-break/>gradesCopy.put("Bob", bobGrades);<text:line-break/><text:line-break/><text:soft-page-break/><text:span text:style-name="T6">// `grades` remains {Alice=[2, 4, 1]}<text:line-break/>// `gradesCopy` becomes {Bob=[1, 5, 3], Alice=[2, 4, 1]}</text:span><text:line-break/><text:line-break/>aliceGrades.add(1);<text:line-break/><text:line-break/><text:span text:style-name="T6">// `grades` becomes {Alice=[2, 4, 1, 1]}<text:line-break/>// `gradesCopy` becomes {Bob=[1, 5, 3], Alice=[2, 4, 1, 1]}</text:span></text:p>
      <text:p text:style-name="Text_20_body">Shallow copy (using clone() method) - variable must be the same type as the stored object, can't be of superclass type!:</text:p>
      <text:p text:style-name="P1">import java.util.HashMap;<text:line-break/>import java.util.Map;<text:line-break/>import java.util.List;<text:line-break/>import java.util.ArrayList;<text:line-break/>import java.util.Arrays;<text:line-break/><text:line-break/>HashMap&lt;String, List&lt;Integer&gt;&gt; grades = new HashMap&lt;&gt;();<text:line-break/>List&lt;Integer&gt; aliceGrades = new ArrayList&lt;&gt;(Arrays.asList(2, 4, 1));<text:line-break/>grades.put("Alice", aliceGrades);<text:line-break/><text:line-break/>HashMap&lt;String, List&lt;Integer&gt;&gt; gradesCopy = <text:span text:style-name="T3">(HashMap&lt;String, List&lt;Integer&gt;&gt;) grades.clone()</text:span>;<text:line-break/>List&lt;Integer&gt; bobGrades = new ArrayList&lt;&gt;(Arrays.asList(1, 5, 3));<text:line-break/>gradesCopy.put("Bob", bobGrades);<text:line-break/><text:line-break/><text:span text:style-name="T6">// `grades` remains {Alice=[2, 4, 1]}<text:line-break/>// `gradesCopy` becomes {Bob=[1, 5, 3], Alice=[2, 4, 1]}</text:span><text:line-break/><text:line-break/>aliceGrades.add(1);<text:line-break/><text:line-break/><text:span text:style-name="T6">// `grades` becomes {Alice=[2, 4, 1, 1]}<text:line-break/>// `gradesCopy` becomes {Bob=[1, 5, 3], Alice=[2, 4, 1, 1]}</text:span></text:p>
      <text:p text:style-name="Text_20_body">Deep copy (using enhanced for loop):</text:p>
      <text:p text:style-name="P1">import java.util.HashMap;<text:line-break/>import java.util.Map;<text:line-break/>import java.util.List;<text:line-break/>import java.util.ArrayList;<text:line-break/>import java.util.Arrays;<text:line-break/><text:line-break/>Map&lt;String, List&lt;Integer&gt;&gt; grades = new HashMap&lt;&gt;();<text:line-break/>List&lt;Integer&gt; aliceGrades = new ArrayList&lt;&gt;(Arrays.asList(2, 4, 1));<text:line-break/>grades.put("Alice", aliceGrades);<text:line-break/><text:line-break/>Map&lt;String, List&lt;Integer&gt;&gt; gradesCopy = new HashMap&lt;&gt;();<text:line-break/><text:line-break/>for (Map.Entry&lt;String, List&lt;Integer&gt;&gt; entry : grades.entrySet()) {<text:line-break/> <text:s/>String key = entry.getKey();<text:line-break/> <text:s/><text:span text:style-name="T6">// ArrayList is only shallow copied because Integer elements are immutable<text:line-break/> <text:s/>// for more details about copying a List, see the Java Lists cheatsheet</text:span><text:line-break/> <text:s/>List&lt;Integer&gt; value = new ArrayList&lt;&gt;(entry.getValue());<text:line-break/> <text:s/>gradesCopy.put(key, value);<text:line-break/>}<text:line-break/><text:line-break/>List&lt;Integer&gt; bobGrades = new ArrayList&lt;&gt;(Arrays.asList(1, 5, 3));<text:line-break/>gradesCopy.put("Bob", bobGrades);<text:line-break/><text:line-break/><text:span text:style-name="T6">// `grades` remains {Alice=[2, 4, 1]}<text:line-break/>// `gradesCopy` becomes {Bob=[1, 5, 3], Alice=[2, 4, 1]}</text:span><text:line-break/><text:line-break/>aliceGrades.add(1);<text:line-break/><text:soft-page-break/><text:line-break/><text:span text:style-name="T6">// `grades` becomes {Alice=[2, 4, 1, 1]}<text:line-break/>// `gradesCopy` remains {Bob=[1, 5, 3], Alice=[2, 4, 1]}</text:span></text:p>
      <text:p text:style-name="Text_20_body">Deep copy (using Stream - only for Java 8 and higher):</text:p>
      <text:p text:style-name="P1">import java.util.HashMap;<text:line-break/>import java.util.Map;<text:line-break/>import java.util.List;<text:line-break/>import java.util.ArrayList;<text:line-break/>import java.util.Arrays;<text:line-break/>import java.util.stream.Collectors;<text:line-break/><text:line-break/>Map&lt;String, List&lt;Integer&gt;&gt; grades = new HashMap&lt;&gt;();<text:line-break/>List&lt;Integer&gt; aliceGrades = new ArrayList&lt;&gt;(Arrays.asList(2, 4, 1));<text:line-break/>grades.put("Alice", aliceGrades);<text:line-break/><text:line-break/>Map&lt;String, List&lt;Integer&gt;&gt; gradesCopy = grades<text:span text:style-name="T3">.entrySet().stream()<text:line-break/> <text:s text:c="11"/>.collect(Collectors.toMap(<text:line-break/> <text:s text:c="15"/>entry -&gt; entry.getKey(),<text:line-break/> <text:s text:c="15"/>entry -&gt; new ArrayList&lt;&gt;(entry.getValue())<text:line-break/> <text:s text:c="11"/>))</text:span>;<text:line-break/><text:line-break/>List&lt;Integer&gt; bobGrades = new ArrayList&lt;&gt;(Arrays.asList(1, 5, 3));<text:line-break/>gradesCopy.put("Bob", bobGrades);<text:line-break/><text:line-break/><text:span text:style-name="T6">// `grades` remains {Alice=[2, 4, 1]}<text:line-break/>// `gradesCopy` becomes {Bob=[1, 5, 3], Alice=[2, 4, 1]}</text:span><text:line-break/><text:line-break/>aliceGrades.add(1);<text:line-break/><text:line-break/><text:span text:style-name="T6">// `grades` becomes {Alice=[2, 4, 1, 1]}<text:line-break/>// `gradesCopy` remains {Bob=[1, 5, 3], Alice=[2, 4, 1]}</text:span></text:p>
      <text:p text:style-name="Text_20_body">Unmodifiable copy:</text:p>
      <text:p text:style-name="P1">import java.util.HashMap;<text:line-break/>import java.util.Map;<text:line-break/>import java.util.Collections;<text:line-break/><text:line-break/>Map&lt;String, List&lt;Integer&gt;&gt; grades = new HashMap&lt;&gt;();<text:line-break/>List&lt;Integer&gt; aliceGrades = new ArrayList&lt;&gt;(Arrays.asList(2, 4, 1));<text:line-break/>grades.put("Alice", aliceGrades);<text:line-break/><text:line-break/>Map&lt;String, List&lt;Integer&gt;&gt; gradesLocked = <text:span text:style-name="T3">Collections.unmodifiableMap(grades)</text:span>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4T20:35:52.883929949</meta:creation-date>
    <dc:date>2026-04-25T12:59:21.254455813</dc:date>
    <meta:editing-duration>PT26M34S</meta:editing-duration>
    <meta:editing-cycles>6</meta:editing-cycles>
    <meta:generator>LibreOffice/26.2.2.2$Linux_X86_64 LibreOffice_project/1f77d10d6938fd34972958f64b2bcfa54f8b1ba5</meta:generator>
    <meta:document-statistic meta:table-count="0" meta:image-count="0" meta:object-count="0" meta:page-count="9" meta:paragraph-count="85" meta:word-count="1586" meta:character-count="13531" meta:non-whitespace-character-count="11856"/>
  </office:meta>
</office:document-meta>
</file>