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2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Preformatted_20_Text">
      <loext:graphic-properties draw:fill="solid" draw:fill-color="#dee6ef" draw:opacity="100%"/>
      <style:paragraph-properties fo:background-color="#dee6ef"/>
    </style:style>
    <style:style style:name="P5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</style:style>
    <style:style style:name="P6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  <style:text-properties officeooo:paragraph-rsid="0017e627"/>
    </style:style>
    <style:style style:name="P7" style:family="paragraph" style:parent-style-name="Preformatted_20_Text">
      <loext:graphic-properties draw:fill="solid" draw:fill-color="#dee6ef" draw:opacity="100%"/>
      <style:paragraph-properties fo:background-color="#dee6ef"/>
      <style:text-properties fo:color="#666666" loext:opacity="100%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Preformatted_20_Text">
      <loext:graphic-properties draw:fill="solid" draw:fill-color="#dee6ef" draw:opacity="100%"/>
      <style:paragraph-properties fo:background-color="#dee6ef"/>
      <style:text-properties officeooo:paragraph-rsid="0017e627"/>
    </style:style>
    <style:style style:name="P11" style:family="paragraph" style:parent-style-name="Preformatted_20_Text">
      <loext:graphic-properties draw:fill="solid" draw:fill-color="#dee6ef" draw:opacity="100%"/>
      <style:paragraph-properties fo:background-color="#dee6ef"/>
      <style:text-properties fo:color="#666666" loext:opacity="100%" officeooo:paragraph-rsid="001981b6"/>
    </style:style>
    <style:style style:name="P12" style:family="paragraph" style:parent-style-name="Preformatted_20_Text">
      <loext:graphic-properties draw:fill="solid" draw:fill-color="#dee6ef" draw:opacity="100%"/>
      <style:paragraph-properties fo:background-color="#dee6ef"/>
      <style:text-properties officeooo:paragraph-rsid="001981b6"/>
    </style:style>
    <style:style style:name="P13" style:family="paragraph" style:parent-style-name="Preformatted_20_Text">
      <loext:graphic-properties draw:fill="solid" draw:fill-color="#dee6ef" draw:opacity="100%"/>
      <style:paragraph-properties fo:background-color="#dee6ef"/>
      <style:text-properties fo:color="#666666" loext:opacity="100%" fo:font-style="normal" style:font-style-asian="normal" style:font-style-complex="normal"/>
    </style:style>
    <style:style style:name="P14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  <style:text-properties officeooo:paragraph-rsid="001981b6"/>
    </style:style>
    <style:style style:name="P15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  <style:text-properties fo:color="#666666" loext:opacity="100%" officeooo:paragraph-rsid="0015da9b"/>
    </style:style>
    <style:style style:name="P16" style:family="paragraph" style:parent-style-name="Text_20_body">
      <style:text-properties officeooo:paragraph-rsid="0015da9b"/>
    </style:style>
    <style:style style:name="P17" style:family="paragraph" style:parent-style-name="Text_20_body">
      <style:paragraph-properties fo:break-before="page"/>
      <style:text-properties officeooo:paragraph-rsid="0015da9b"/>
    </style:style>
    <style:style style:name="P18" style:family="paragraph" style:parent-style-name="Heading_20_3">
      <style:paragraph-properties fo:margin-left="0cm" fo:margin-right="0cm" fo:text-indent="0cm" style:auto-text-indent="false"/>
    </style:style>
    <style:style style:name="P19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  <style:text-properties fo:color="#666666" loext:opacity="100%"/>
    </style:style>
    <style:style style:name="P20" style:family="paragraph" style:parent-style-name="Preformatted_20_Text">
      <loext:graphic-properties draw:fill="solid" draw:fill-color="#dee6ef" draw:opacity="100%"/>
      <style:paragraph-properties fo:background-color="#dee6ef"/>
      <style:text-properties officeooo:paragraph-rsid="001b0489"/>
    </style:style>
    <style:style style:name="P21" style:family="paragraph" style:parent-style-name="Text_20_body">
      <style:text-properties officeooo:paragraph-rsid="001d048f"/>
    </style:style>
    <style:style style:name="P22" style:family="paragraph" style:parent-style-name="Preformatted_20_Text">
      <loext:graphic-properties draw:fill="solid" draw:fill-color="#dee6ef" draw:opacity="100%"/>
      <style:paragraph-properties fo:background-color="#dee6ef"/>
      <style:text-properties officeooo:paragraph-rsid="001c14eb"/>
    </style:style>
    <style:style style:name="P23" style:family="paragraph" style:parent-style-name="Preformatted_20_Text">
      <loext:graphic-properties draw:fill="solid" draw:fill-color="#dee6ef" draw:opacity="100%"/>
      <style:paragraph-properties fo:background-color="#dee6ef"/>
      <style:text-properties fo:font-weight="bold" officeooo:paragraph-rsid="001c14eb" style:font-weight-asian="bold" style:font-weight-complex="bold"/>
    </style:style>
    <style:style style:name="T1" style:family="text">
      <style:text-properties fo:color="#069a2e" loext:opacity="100%"/>
    </style:style>
    <style:style style:name="T2" style:family="text">
      <style:text-properties fo:color="#8d1d75" loext:opacity="100%"/>
    </style:style>
    <style:style style:name="T3" style:family="text">
      <style:text-properties fo:color="#b85c00" loext:opacity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666666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java-streams"/>Java Streams</text:h>
      <text:h text:style-name="P2" text:outline-level="2"><text:bookmark text:name="syntax"/>Syntax</text:h>
      <text:p text:style-name="P3">parts of a stream: <text:span text:style-name="T1">input</text:span>, <text:span text:style-name="T2">intermediate operation(s)</text:span>, <text:span text:style-name="T3">terminal operation</text:span></text:p>
      <text:p text:style-name="P3"><text:span text:style-name="T1">IntStream.range(0, 10)</text:span><text:span text:style-name="T2">.filter(x -&gt; x % 2 == 0).peek(System.out::println)</text:span><text:span text:style-name="T3">.reduce(0, (x, y) -&gt; x + y)</text:span></text:p>
      <text:h text:style-name="P2" text:outline-level="2"><text:bookmark text:name="input"/>Input</text:h>
      <text:p text:style-name="Text_20_body">Collection - List, Set, etc.:</text:p>
      <text:p text:style-name="P4">import java.util.List;</text:p>
      <text:p text:style-name="P4">import java.util.Arrays;</text:p>
      <text:p text:style-name="P4"/>
      <text:p text:style-name="P4">List&lt;String&gt; names = Arrays.asList("Alice", "Bob", "Charlie");</text:p>
      <text:p text:style-name="P5">names.<text:span text:style-name="T4">stream()</text:span>.forEach(System.out::println);</text:p>
      <text:p text:style-name="Text_20_body">Collection - Map:</text:p>
      <text:p text:style-name="P4">import java.util.Map;</text:p>
      <text:p text:style-name="P4">import java.util.HashMap;</text:p>
      <text:p text:style-name="P4">import java.util.Set;</text:p>
      <text:p text:style-name="P4"/>
      <text:p text:style-name="P4">Map&lt;String, Integer&gt; studentScores = new HashMap&lt;&gt;();</text:p>
      <text:p text:style-name="P4">studentScores.put("Alice", 85);</text:p>
      <text:p text:style-name="P4">studentScores.put("Bob", 90);</text:p>
      <text:p text:style-name="P4">studentScores.put("Charlie", 75);</text:p>
      <text:p text:style-name="P4"/>
      <text:p text:style-name="P4">Set&lt;Map.Entry&lt;String, Integer&gt;&gt; entries = studentScores.entrySet();</text:p>
      <text:p text:style-name="P6">entries<text:span text:style-name="T4">.stream()</text:span>.forEach(entry -&gt; System.out.println(entry.getKey() + ": " + entry.getValue()));</text:p>
      <text:p text:style-name="Text_20_body">Array:</text:p>
      <text:p text:style-name="P4">import java.util.Arrays;</text:p>
      <text:p text:style-name="P4"/>
      <text:p text:style-name="P4">int[] numbers = {1, 2, 3, 4, 5};</text:p>
      <text:p text:style-name="P5"><text:span text:style-name="T4">Arrays.stream(numbers)</text:span>.forEach(System.out::println);</text:p>
      <text:p text:style-name="Text_20_body"><text:span text:style-name="T4">Stream.</text:span><text:span text:style-name="Strong_20_Emphasis">empty()</text:span> - used to avoid returning null:</text:p>
      <text:p text:style-name="P4">import java.util.stream.Stream;</text:p>
      <text:p text:style-name="P4">import java.util.List;</text:p>
      <text:p text:style-name="P4"/>
      <text:p text:style-name="P7">// source: Baeldung: https://www.baeldung.com/java-8-streams</text:p>
      <text:p text:style-name="P4">public Stream&lt;String&gt; streamOf(List&lt;String&gt; list) {</text:p>
      <text:p text:style-name="P4"><text:s text:c="4"/>return list == null || list.isEmpty() ? <text:span text:style-name="T4">Stream.empty()</text:span> : list.stream();</text:p>
      <text:p text:style-name="P5">}</text:p>
      <text:p text:style-name="P8"/>
      <text:p text:style-name="P9"><text:span text:style-name="T4">Stream.</text:span><text:span text:style-name="Strong_20_Emphasis">generate()</text:span>:</text:p>
      <text:p text:style-name="P4">import java.util.stream.Stream;</text:p>
      <text:p text:style-name="P4">import java.util.Random;</text:p>
      <text:p text:style-name="P4"/>
      <text:p text:style-name="P7">// Generate 10 random even numbers between 0 (inclusive) and 100 (exclusive)</text:p>
      <text:p text:style-name="P10">Stream&lt;Integer&gt; evenNumbers =</text:p>
      <text:p text:style-name="P10"><text:span text:style-name="T4"><text:s text:c="4"/>Stream.generate(() -&gt; new Random().nextInt(100))</text:span>.filter(n -&gt; n % 2 == 0);</text:p>
      <text:p text:style-name="P5">evenNumbers.limit(10).forEach(System.out::println);</text:p>
      <text:p text:style-name="Text_20_body"><text:span text:style-name="T4">Stream.</text:span><text:span text:style-name="Strong_20_Emphasis">iterate(seed, hasNext, next)</text:span> - hasNext param only from Java 9:</text:p>
      <text:p text:style-name="P4">import java.util.stream.Stream;</text:p>
      <text:p text:style-name="P4"/>
      <text:p text:style-name="P11">// Print all powers of 2 ≤ 20 – starts from 1, multiplies by 2 at each iteration</text:p>
      <text:p text:style-name="P4">Stream&lt;Integer&gt; stream = <text:span text:style-name="T4">Stream.iterate(1, i -&gt; i &lt;= 20, i -&gt; i * 2)</text:span>;</text:p>
      <text:p text:style-name="P5">stream.forEach(System.out::println);</text:p>
      <text:p text:style-name="Text_20_body"><text:span text:style-name="Strong_20_Emphasis">Random.doubles/ints/longs():</text:span> - 0-3 parameters; 1 parameter: stream size; 2 parameters: lower bound (inclusive), upper bound (exclusive); 3 parameters: stream size, upper and lower bound:</text:p>
      <text:p text:style-name="P4">import java.util.Random;</text:p>
      <text:p text:style-name="P4">import java.util.stream.IntStream;</text:p>
      <text:p text:style-name="P4"/>
      <text:p text:style-name="P4">Random random = new <text:span text:style-name="T4">Random()</text:span>;</text:p>
      <text:p text:style-name="P4">IntStream randomNumbers = random<text:span text:style-name="T4">.ints(10, 1, 100)</text:span>;</text:p>
      <text:p text:style-name="P5">randomNumbers.forEach(System.out::println);</text:p>
      <text:p text:style-name="Text_20_body"><text:span text:style-name="T4">Stream.</text:span><text:span text:style-name="Strong_20_Emphasis">of()</text:span>:</text:p>
      <text:p text:style-name="P4">import java.util.stream.Stream;</text:p>
      <text:p text:style-name="P4"/>
      <text:p text:style-name="P12">Stream&lt;String&gt; linuxDistros =</text:p>
      <text:p text:style-name="P12"><text:span text:style-name="T4"><text:s text:c="4"/>Stream.of("Debian", "Fedora", "Arch", "Ubuntu", "Manjaro", "Mint", "Zorin")</text:span>;</text:p>
      <text:p text:style-name="P5">linuxDistros.forEach(System.out::println);</text:p>
      <text:p text:style-name="Text_20_body"><text:span text:style-name="T4">IntStream, LongStream, DoubleStream</text:span> <text:span text:style-name="Strong_20_Emphasis">of()</text:span> method:</text:p>
      <text:p text:style-name="P4">import java.util.stream.IntStream;</text:p>
      <text:p text:style-name="P4"/>
      <text:p text:style-name="P4">IntStream integers = <text:span text:style-name="T4">IntStream.of(1, 2, 3, 4, 5)</text:span>;</text:p>
      <text:p text:style-name="P5">integers.forEach(System.out::println);</text:p>
      <text:p text:style-name="Text_20_body"><text:span text:style-name="T4">Stream.</text:span><text:span text:style-name="Strong_20_Emphasis">builder()</text:span>:</text:p>
      <text:p text:style-name="P4"><text:span text:style-name="Source_20_Text">import java.util.stream.Stream;</text:span></text:p>
      <text:p text:style-name="P4"/>
      <text:p text:style-name="P12"><text:span text:style-name="Source_20_Text">Stream&lt;String&gt; linuxDistros =<text:line-break/> <text:s text:c="3"/></text:span><text:span text:style-name="Source_20_Text"><text:span text:style-name="T4">Stream.&lt;String&gt;builder().add("Debian").add("Arch").add("Fedora").build()</text:span></text:span><text:span text:style-name="Source_20_Text">;</text:span></text:p>
      <text:p text:style-name="P5"><text:span text:style-name="Source_20_Text">linuxDistros.forEach(System.out::println);</text:span></text:p>
      <text:p text:style-name="Text_20_body"><text:span text:style-name="T4">IntStream, LongStream, DoubleStream</text:span> <text:span text:style-name="Strong_20_Emphasis">range(startInclusive, endExclusive)</text:span> and <text:span text:style-name="Strong_20_Emphasis">rangeClosed(startInclusive, endInclusive)</text:span> methods:</text:p>
      <text:p text:style-name="P4">import java.util.stream.IntStream;</text:p>
      <text:p text:style-name="P4"/>
      <text:p text:style-name="P4">IntStream intRange = <text:span text:style-name="T4">IntStream.range(1, 5)</text:span>;</text:p>
      <text:p text:style-name="P5">intRange.forEach(System.out::println); <text:span text:style-name="T5">// 1, 2, 3, 4</text:span></text:p>
      <text:p text:style-name="Text_20_body"><text:span text:style-name="Strong_20_Emphasis">Files.lines()</text:span>:</text:p>
      <text:p text:style-name="P4"><text:soft-page-break/>import java.util.stream.Stream;</text:p>
      <text:p text:style-name="P4">import java.nio.file.Files;</text:p>
      <text:p text:style-name="P4">import java.nio.file.Paths;</text:p>
      <text:p text:style-name="P4">import java.io.IOException;</text:p>
      <text:p text:style-name="P4"/>
      <text:p text:style-name="P4">try (Stream&lt;String&gt; lines = <text:span text:style-name="T4">Files.lines(Paths.get("data.txt"))</text:span>) {</text:p>
      <text:p text:style-name="P4"><text:s text:c="4"/>lines.forEach(System.out::println);</text:p>
      <text:p text:style-name="P4">} catch (IOException e) {</text:p>
      <text:p text:style-name="P4"><text:s text:c="4"/>e.printStackTrace();</text:p>
      <text:p text:style-name="P5">}</text:p>
      <text:p text:style-name="Text_20_body"><text:span text:style-name="Strong_20_Emphasis">Optional</text:span>:</text:p>
      <text:p text:style-name="P4">import java.util.stream.Stream;</text:p>
      <text:p text:style-name="P4">import java.util.Optional;</text:p>
      <text:p text:style-name="P4"/>
      <text:p text:style-name="P4">Stream&lt;Integer&gt; opt = <text:span text:style-name="T4">Optional.of(42).stream()</text:span>;</text:p>
      <text:p text:style-name="P5">opt.forEach(System.out::print);</text:p>
      <text:p text:style-name="Text_20_body"><text:span text:style-name="Strong_20_Emphasis">Pattern.compile().splitAsStream()</text:span> - split a string with a regex:</text:p>
      <text:p text:style-name="P4">import java.util.stream.Stream;</text:p>
      <text:p text:style-name="P4">import java.util.regex.Pattern;</text:p>
      <text:p text:style-name="P4"/>
      <text:p text:style-name="P13">// Split "hello world" along one or more whitespace characters</text:p>
      <text:p text:style-name="P4">Stream&lt;String&gt; words = <text:span text:style-name="T4">Pattern.compile("\\s+").splitAsStream("hello world")</text:span>;</text:p>
      <text:p text:style-name="P5">words.forEach(System.out::println);</text:p>
      <text:h text:style-name="P2" text:outline-level="2"><text:bookmark text:name="intermediate-operations"/>Intermediate operations</text:h>
      <text:p text:style-name="Text_20_body"><text:span text:style-name="Strong_20_Emphasis">filter()</text:span> - return elements of a stream which match a condition:</text:p>
      <text:p text:style-name="P4">import java.util.stream.Stream;</text:p>
      <text:p text:style-name="P4">import java.util.Arrays;</text:p>
      <text:p text:style-name="P4"/>
      <text:p text:style-name="P4">Stream&lt;Integer&gt; numbers = Arrays.asList(1, 2, 3, 4, 5, 6).stream();</text:p>
      <text:p text:style-name="P5">numbers<text:span text:style-name="T4">.filter(n -&gt; n % 2 == 0)</text:span>.forEach(System.out::println);<text:line-break/><text:span text:style-name="T5">// 2, 4, 6</text:span></text:p>
      <text:p text:style-name="Text_20_body"><text:span text:style-name="Strong_20_Emphasis">map()</text:span> - call a method on each element of the stream:</text:p>
      <text:p text:style-name="P4">import java.util.stream.Stream;</text:p>
      <text:p text:style-name="P4">import java.util.Arrays;</text:p>
      <text:p text:style-name="P4"/>
      <text:p text:style-name="P4">Stream&lt;String&gt; names = Arrays.asList("Alice", "Bob", "Charlie").stream();</text:p>
      <text:p text:style-name="P5">names<text:span text:style-name="T4">.map(String::toUpperCase)</text:span>.forEach(System.out::println);<text:line-break/><text:span text:style-name="T5">// "ALICE", "BOB", "CHARLIE"</text:span></text:p>
      <text:p text:style-name="Text_20_body"><text:span text:style-name="Strong_20_Emphasis">mapToInt(), mapToLong(), mapToDouble()</text:span>:</text:p>
      <text:p text:style-name="P4">import java.util.stream.Stream;</text:p>
      <text:p text:style-name="P4">import java.util.Arrays;</text:p>
      <text:p text:style-name="P4"/>
      <text:p text:style-name="P4">Stream&lt;Integer&gt; numbers = Arrays.asList(1, 2, 3, 4, 5, 6).stream();</text:p>
      <text:p text:style-name="P14">numbers<text:span text:style-name="T4">.mapToInt(n -&gt; n)</text:span>.forEach(System.out::println);<text:line-break/><text:span text:style-name="T5">// 1, 2, 3, 4, 5, 6</text:span></text:p>
      <text:p text:style-name="Text_20_body"><text:span text:style-name="Strong_20_Emphasis"/></text:p>
      <text:p text:style-name="P9"><text:span text:style-name="Strong_20_Emphasis">flatMap()</text:span> - calls a method on all elements of a stream, returns the result as a single stream:</text:p>
      <text:p text:style-name="P4">import java.util.stream.Stream;</text:p>
      <text:p text:style-name="P4">import java.util.Arrays;</text:p>
      <text:p text:style-name="P4"/>
      <text:p text:style-name="P4">Stream&lt;String&gt; listOfStrings = Arrays.asList("Hello", "World").stream();</text:p>
      <text:p text:style-name="P5">listOfStrings<text:span text:style-name="T4">.flatMap(s -&gt; Stream.of(s.split("")))</text:span>.forEach(System.out::println); <text:span text:style-name="T5">// "H", "e", "l", "l", "o", "W", "o", "r", "l", "d"</text:span></text:p>
      <text:p text:style-name="Text_20_body"><text:span text:style-name="Strong_20_Emphasis">limit()</text:span> - return only a specified number of elements:</text:p>
      <text:p text:style-name="P4">import java.util.stream.Stream;</text:p>
      <text:p text:style-name="P4"/>
      <text:p text:style-name="P4">Stream&lt;Integer&gt; numbers = Stream.of(1, 2, 3, 4, 5, 6);</text:p>
      <text:p text:style-name="P5">numbers.<text:span text:style-name="T4">limit(3)</text:span>.forEach(System.out::println); <text:span text:style-name="T5">// 1, 2, 3</text:span></text:p>
      <text:p text:style-name="Text_20_body"><text:span text:style-name="Strong_20_Emphasis">distinct()</text:span> - no duplicates:</text:p>
      <text:p text:style-name="P4">import java.util.stream.Stream;</text:p>
      <text:p text:style-name="P4">import java.util.Arrays;</text:p>
      <text:p text:style-name="P4"/>
      <text:p text:style-name="P4">Stream&lt;Integer&gt; numbers = Arrays.asList(1, 2, 2, 3, 4, 4, 5).stream();</text:p>
      <text:p text:style-name="P5">numbers<text:span text:style-name="T4">.distinct()</text:span>.forEach(System.out::println); <text:span text:style-name="T5">// 1, 2, 3, 4, 5</text:span></text:p>
      <text:p text:style-name="Text_20_body"><text:span text:style-name="Strong_20_Emphasis">skip()</text:span> - exclude an element, note that elements are counted from 1, not 0!:</text:p>
      <text:p text:style-name="P4">import java.util.stream.Stream;</text:p>
      <text:p text:style-name="P4"/>
      <text:p text:style-name="P4">Stream&lt;Integer&gt; numbers = Stream.of(1, 2, 3, 4, 5, 6);</text:p>
      <text:p text:style-name="P5">numbers<text:span text:style-name="T4">.skip(1)</text:span>.forEach(System.out::println); <text:span text:style-name="T5">// 2, 3, 4, 5, 6</text:span></text:p>
      <text:p text:style-name="Text_20_body"><text:span text:style-name="Strong_20_Emphasis">sorted()</text:span>:</text:p>
      <text:p text:style-name="P4">import java.util.stream.Stream;</text:p>
      <text:p text:style-name="P4"/>
      <text:p text:style-name="P4">Stream&lt;String&gt; numbers = Stream.of("World", "Hello");</text:p>
      <text:p text:style-name="P5">numbers<text:span text:style-name="T4">.sorted()</text:span>.forEach(System.out::println); <text:span text:style-name="T5">// "Hello", "World"</text:span></text:p>
      <text:p text:style-name="Text_20_body"><text:span text:style-name="Strong_20_Emphasis">peek()</text:span> - used mainly for debugging to print out intermediary values:</text:p>
      <text:p text:style-name="P4">import java.util.stream.Stream;</text:p>
      <text:p text:style-name="P4"/>
      <text:p text:style-name="P4">Stream.of("Mint", "Zorin", "Bazzite", "Nobara", "LMDE")</text:p>
      <text:p text:style-name="P4"><text:s text:c="6"/>.filter(e -&gt; e.length() &gt; 5)</text:p>
      <text:p text:style-name="P4"><text:s text:c="6"/><text:span text:style-name="T4">.peek(e -&gt; System.out.println("Filtered string: " + e))</text:span></text:p>
      <text:p text:style-name="P4"><text:s text:c="6"/>.map(String::toUpperCase)</text:p>
      <text:p text:style-name="P4"><text:s text:c="6"/><text:span text:style-name="T4">.peek(e -&gt; System.out.println("Mapped string: " + e))</text:span></text:p>
      <text:p text:style-name="P4"><text:s text:c="6"/>.map(String::length)</text:p>
      <text:p text:style-name="P4"><text:s text:c="6"/>.forEach(e -&gt; System.out.println("Length of string: " + e));</text:p>
      <text:p text:style-name="P7">/*</text:p>
      <text:p text:style-name="P7">Filtered string: Bazzite</text:p>
      <text:p text:style-name="P7">Mapped string: BAZZITE</text:p>
      <text:p text:style-name="P7">Length of string: 7</text:p>
      <text:p text:style-name="P7">Filtered string: Nobara</text:p>
      <text:p text:style-name="P7">Mapped string: NOBARA</text:p>
      <text:p text:style-name="P7">Length of string: 6</text:p>
      <text:p text:style-name="P15">*/</text:p>
      <text:p text:style-name="P16"><text:span text:style-name="Strong_20_Emphasis"/></text:p>
      <text:p text:style-name="P17"><text:span text:style-name="Strong_20_Emphasis">takeWhile(), dropWhile()</text:span> - only supported from Java 9 - take/drop elements until an element matches the provided condition:</text:p>
      <text:p text:style-name="P4">import java.util.List;</text:p>
      <text:p text:style-name="P4">import java.util.Arrays;</text:p>
      <text:p text:style-name="P4"/>
      <text:p text:style-name="P4">List&lt;Integer&gt; numbers = Arrays.asList(1, 30, 2, 40, 21, 14);</text:p>
      <text:p text:style-name="P4">numbers.stream()<text:span text:style-name="T4">.takeWhile(s -&gt; s &lt; 40)</text:span>.forEach(System.out::println);<text:line-break/><text:span text:style-name="T5">// 1, 30, 2</text:span></text:p>
      <text:p text:style-name="P5">numbers.stream()<text:span text:style-name="T4">.dropWhile(s -&gt; s &lt; 40)</text:span>.forEach(System.out::println);<text:line-break/><text:span text:style-name="T5">// 40, 21, 14</text:span></text:p>
      <text:p text:style-name="Text_20_body"><text:span text:style-name="Strong_20_Emphasis">boxed()</text:span> - convert a primitive stream to an object stream (e.g. stream of ints to stream of Integers):</text:p>
      <text:p text:style-name="P4">import java.util.List;</text:p>
      <text:p text:style-name="P4">import java.util.stream.IntStream;</text:p>
      <text:p text:style-name="P4">import java.util.stream.Collectors;</text:p>
      <text:p text:style-name="P4"/>
      <text:p text:style-name="P5">List&lt;Integer&gt; numbers =<text:line-break/> <text:s text:c="3"/>IntStream.of(1,2,3)<text:span text:style-name="T4">.boxed()</text:span>.collect(Collectors.toList());</text:p>
      <text:h text:style-name="P2" text:outline-level="2"><text:bookmark text:name="terminal-operations"/>Terminal operations</text:h>
      <text:p text:style-name="Text_20_body"><text:span text:style-name="Strong_20_Emphasis">forEach()</text:span>:</text:p>
      <text:p text:style-name="P4">import java.util.stream.Stream;</text:p>
      <text:p text:style-name="P4"/>
      <text:p text:style-name="P4">Stream&lt;Integer&gt; numbers = Stream.of(1, 2, 3, 4, 5);</text:p>
      <text:p text:style-name="P5">numbers<text:span text:style-name="T4">.forEach(System.out::println)</text:span>;</text:p>
      <text:p text:style-name="Text_20_body"><text:span text:style-name="Strong_20_Emphasis">count()</text:span>:</text:p>
      <text:p text:style-name="P4">import java.util.stream.Stream;</text:p>
      <text:p text:style-name="P4"/>
      <text:p text:style-name="P4">Stream&lt;Integer&gt; numbers = Stream.of(1, 2, 3, 4, 5);</text:p>
      <text:p text:style-name="P5">long count = numbers<text:span text:style-name="T4">.count()</text:span>; <text:span text:style-name="T5">// 5</text:span></text:p>
      <text:p text:style-name="Text_20_body"><text:span text:style-name="Strong_20_Emphasis">min(), max()</text:span>:</text:p>
      <text:p text:style-name="P4">import java.util.stream.Stream;</text:p>
      <text:p text:style-name="P4">import java.util.Optional;</text:p>
      <text:p text:style-name="P4"/>
      <text:p text:style-name="P4">Stream&lt;Integer&gt; numbers = Stream.of(1, 2, 3, 4, 5);</text:p>
      <text:p text:style-name="P4">Optional&lt;Integer&gt; min = numbers<text:span text:style-name="T4">.min(Integer::compare)</text:span>; <text:span text:style-name="T5">// Optional[1]</text:span></text:p>
      <text:p text:style-name="P5">Integer minValue = min.get(); <text:span text:style-name="T5">// 1</text:span></text:p>
      <text:p text:style-name="Text_20_body"><text:span text:style-name="Strong_20_Emphasis">sum()</text:span> - only works on primitive streams (IntStream, DoubleStream, LongStream)!:</text:p>
      <text:p text:style-name="P4">import java.util.stream.IntStream;</text:p>
      <text:p text:style-name="P4"/>
      <text:p text:style-name="P4">IntStream numbers = IntStream.of(1, 2, 3);</text:p>
      <text:p text:style-name="P5">int total = numbers<text:span text:style-name="T4">.sum()</text:span>; <text:span text:style-name="T5">// 6</text:span></text:p>
      <text:p text:style-name="Text_20_body"><text:span text:style-name="Strong_20_Emphasis"/></text:p>
      <text:p text:style-name="P9"><text:span text:style-name="Strong_20_Emphasis">average()</text:span> - only works on primitive streams (IntStream, DoubleStream, LongStream)!:</text:p>
      <text:p text:style-name="P4">import java.util.stream.IntStream;</text:p>
      <text:p text:style-name="P4">import java.util.OptionalDouble;</text:p>
      <text:p text:style-name="P4"/>
      <text:p text:style-name="P4">IntStream numbers = IntStream.of(1,2,3);</text:p>
      <text:p text:style-name="P4">OptionalDouble avg = numbers<text:span text:style-name="T4">.average()</text:span>; <text:span text:style-name="T5">// OptionalDouble[2.0]</text:span></text:p>
      <text:p text:style-name="P5">double avgValue = avg.getAsDouble(); <text:span text:style-name="T5">// 2.0</text:span></text:p>
      <text:p text:style-name="Text_20_body"><text:span text:style-name="Strong_20_Emphasis">collect()</text:span> - only works on object streams (e.g. Stream&lt;Integer&gt;, not IntStream):</text:p>
      <text:p text:style-name="P4">import java.util.stream.Stream;</text:p>
      <text:p text:style-name="P4">import java.util.List;</text:p>
      <text:p text:style-name="P4">import java.util.stream.Collectors;</text:p>
      <text:p text:style-name="P4"/>
      <text:p text:style-name="P4">Stream&lt;Integer&gt; numbers = Stream.of(1, 2, 3, 4, 5);</text:p>
      <text:p text:style-name="P5">List&lt;Integer&gt; collect = numbers<text:span text:style-name="T4">.collect(Collectors.toList())</text:span>;</text:p>
      <text:p text:style-name="Text_20_body">See <text:a xlink:type="simple" xlink:href="#Collectors|outline" text:style-name="Internet_20_link" text:visited-style-name="Visited_20_Internet_20_Link">Collectors section</text:a> of this cheatsheet below for some of the common Collectors.</text:p>
      <text:p text:style-name="Text_20_body"><text:span text:style-name="Strong_20_Emphasis">toArray()</text:span> - only works on object streams (e.g. Stream&lt;Integer&gt;, not IntStream), array also needs to be object array (e.g. Integer[], not int[]):</text:p>
      <text:p text:style-name="P4">import java.util.Arrays;</text:p>
      <text:p text:style-name="P4">import java.util.stream.Stream;</text:p>
      <text:p text:style-name="P4"/>
      <text:p text:style-name="P4">Stream&lt;Integer&gt; listStream = Arrays.asList(1, 2, 3, 4, 5, 6).stream();</text:p>
      <text:p text:style-name="P5">Integer[] numArray = listStream<text:span text:style-name="T4">.toArray(Integer[]::new)</text:span>;</text:p>
      <text:p text:style-name="Text_20_body"><text:span text:style-name="Strong_20_Emphasis">reduce()</text:span> - parameters: 1. base value (optional), 2. function with element and next element as parameters, at first iteration, base value is used (if it's provided):</text:p>
      <text:p text:style-name="P4">import java.util.stream.Stream;</text:p>
      <text:p text:style-name="P4">import java.util.Optional;</text:p>
      <text:p text:style-name="P4"/>
      <text:p text:style-name="P4">List&lt;Integer&gt; numbers = Arrays.asList(1, 2, 3, 4, 5, 6);</text:p>
      <text:p text:style-name="P4">Integer sum = numbers.stream()<text:span text:style-name="T4">.reduce(0, (a, b) -&gt; a + b)</text:span>; <text:span text:style-name="T5">// 15</text:span></text:p>
      <text:p text:style-name="P12">Optional&lt;Integer&gt; sum2 = numbers.stream()<text:span text:style-name="T4">.reduce((a, b) -&gt; a + b)</text:span>;</text:p>
      <text:p text:style-name="P11">// Optional[15]</text:p>
      <text:p text:style-name="P5">Integer sum2Value = sum2.get(); <text:span text:style-name="T5">// 15</text:span></text:p>
      <text:p text:style-name="Text_20_body"><text:span text:style-name="Strong_20_Emphasis">allMatch(), anyMatch(), noneMatch()</text:span> - check if all, any or no elements match a condition:</text:p>
      <text:p text:style-name="P4">import java.util.List;</text:p>
      <text:p text:style-name="P4">import java.util.Arrays;</text:p>
      <text:p text:style-name="P4"/>
      <text:p text:style-name="P4">List&lt;Integer&gt; numbers = Arrays.asList(1, 2, 3, 4, 5, 6);</text:p>
      <text:p text:style-name="P4">boolean allEven = numbers.stream()<text:span text:style-name="T4">.allMatch(n -&gt; n % 2 == 0)</text:span>; <text:span text:style-name="T5">// false</text:span></text:p>
      <text:p text:style-name="P4">boolean containsEven = numbers.stream()<text:span text:style-name="T4">.anyMatch(n -&gt; n % 2 == 0)</text:span>; <text:span text:style-name="T5">// true</text:span></text:p>
      <text:p text:style-name="P5">boolean noEven = numbers.stream()<text:span text:style-name="T4">.noneMatch(n -&gt; n % 2 == 0)</text:span>; <text:span text:style-name="T5">// false</text:span></text:p>
      <text:p text:style-name="Text_20_body"><text:span text:style-name="Strong_20_Emphasis">findFirst()</text:span>:</text:p>
      <text:p text:style-name="P4">import java.util.stream.Stream;</text:p>
      <text:p text:style-name="P4">import java.util.Optional;</text:p>
      <text:p text:style-name="P4"/>
      <text:p text:style-name="P4">Stream&lt;Integer&gt; numbers = Stream.of(1, 2, 3, 4, 5);</text:p>
      <text:p text:style-name="P4">Optional&lt;Integer&gt; first = numbers<text:span text:style-name="T4">.findFirst()</text:span>; <text:span text:style-name="T5">// Optional[1]</text:span></text:p>
      <text:p text:style-name="P5">Integer firstValue = first.get(); <text:span text:style-name="T5">// 1</text:span></text:p>
      <text:h text:style-name="P18" text:outline-level="3"><text:bookmark text:name="collectors"/><text:soft-page-break/>Collectors</text:h>
      <text:p text:style-name="Text_20_body"><text:span text:style-name="Strong_20_Emphasis">toList(), toSet()</text:span>:</text:p>
      <text:p text:style-name="P4">import java.util.stream.Stream;</text:p>
      <text:p text:style-name="P4">import java.util.List;</text:p>
      <text:p text:style-name="P4">import java.util.stream.Collectors;</text:p>
      <text:p text:style-name="P4"/>
      <text:p text:style-name="P4">Stream&lt;String&gt; stream = Stream.of("Debian", "Fedora", "Arch", "Ubuntu", "Mint");</text:p>
      <text:p text:style-name="P5">List&lt;String&gt; linuxDistros = stream.collect(<text:span text:style-name="T4">Collectors.toList()</text:span>);</text:p>
      <text:p text:style-name="Text_20_body"><text:span text:style-name="Strong_20_Emphasis">joining()</text:span> - 0, 1, or 3 parameters; 1: delimiter; 3: delimiter, prefix, suffix:</text:p>
      <text:p text:style-name="P4">import java.util.stream.Stream;</text:p>
      <text:p text:style-name="P4">import java.util.stream.Collectors;</text:p>
      <text:p text:style-name="P4"/>
      <text:p text:style-name="P4">List&lt;String&gt; list = List.of("Debian", "Fedora", "Arch", "Ubuntu", "Mint");</text:p>
      <text:p text:style-name="P4">String linuxDistros1 = list.stream().collect(<text:span text:style-name="T4">Collectors.joining()</text:span>);<text:line-break/><text:span text:style-name="T5">// DebianFedoraArchUbuntuMint</text:span></text:p>
      <text:p text:style-name="P4">String linuxDistros2 = list.stream().collect(<text:span text:style-name="T4">Collectors.joining(", ")</text:span>);<text:line-break/><text:span text:style-name="T5">// Debian, Fedora, Arch, Ubuntu, Mint</text:span></text:p>
      <text:p text:style-name="P5">String linuxDistros3 = list.stream().collect(<text:span text:style-name="T4">Collectors.joining(", ", "[", "]")</text:span>); <text:span text:style-name="T5">// [Debian, Fedora, Arch, Ubuntu, Mint]</text:span></text:p>
      <text:p text:style-name="Text_20_body"><text:span text:style-name="Strong_20_Emphasis">summarizingInt/Double/Long()</text:span>:</text:p>
      <text:p text:style-name="P4">import java.util.stream.Stream;</text:p>
      <text:p text:style-name="P4">import java.util.stream.Collectors;</text:p>
      <text:p text:style-name="P4">import java.util.IntSummaryStatistics;</text:p>
      <text:p text:style-name="P4"/>
      <text:p text:style-name="P4">Stream&lt;Integer&gt; stream = Stream.of(1, 2, 3, 4, 5, 6);</text:p>
      <text:p text:style-name="P4">IntSummaryStatistics stats = stream.collect(<text:span text:style-name="T4">Collectors.summarizingInt(i -&gt; i)</text:span>);</text:p>
      <text:p text:style-name="P19">// IntSummaryStatistics{count=6, sum=21, min=1, average=3.500000, max=6}</text:p>
      <text:p text:style-name="Text_20_body"><text:span text:style-name="Strong_20_Emphasis">averagingInt/Double/Long(), summingInt/Double/Long()</text:span>:</text:p>
      <text:p text:style-name="P4">import java.util.List;</text:p>
      <text:p text:style-name="P4">import java.util.stream.Collectors;</text:p>
      <text:p text:style-name="P4"/>
      <text:p text:style-name="P4">List&lt;Integer&gt; numbers = List.of(1, 2, 3, 4, 5, 6);</text:p>
      <text:p text:style-name="P4">double avg = numbers.stream().collect(<text:span text:style-name="T4">Collectors.averagingDouble(Double::valueOf)</text:span>); <text:span text:style-name="T5">// 3.5</text:span></text:p>
      <text:p text:style-name="P5">int sum = numbers.stream().collect(<text:span text:style-name="T4">Collectors.summingInt(Integer::intValue)</text:span>);<text:line-break/><text:span text:style-name="T5">// 21</text:span></text:p>
      <text:p text:style-name="Text_20_body"><text:span text:style-name="Strong_20_Emphasis">counting()</text:span>:</text:p>
      <text:p text:style-name="P4">import java.util.stream.Stream;</text:p>
      <text:p text:style-name="P4">import java.util.stream.Collectors;</text:p>
      <text:p text:style-name="P4"/>
      <text:p text:style-name="P4">Stream&lt;Integer&gt; numbers = Stream.of(1, 2, 3, 4, 5, 6);</text:p>
      <text:p text:style-name="P5">long counter = numbers.collect(<text:span text:style-name="T4">Collectors.counting()</text:span>); <text:span text:style-name="T5">// 6</text:span></text:p>
      <text:p text:style-name="Text_20_body"><text:span text:style-name="Strong_20_Emphasis"/></text:p>
      <text:p text:style-name="P9"><text:span text:style-name="Strong_20_Emphasis">groupingBy()</text:span>:</text:p>
      <text:p text:style-name="P4">import java.util.List;</text:p>
      <text:p text:style-name="P4">import java.util.stream.Stream;</text:p>
      <text:p text:style-name="P4">import java.util.stream.Collectors;</text:p>
      <text:p text:style-name="P4">import java.util.Map;</text:p>
      <text:p text:style-name="P4"/>
      <text:p text:style-name="P12">List&lt;String&gt; linuxDistros =</text:p>
      <text:p text:style-name="P12"><text:s text:c="4"/>List.of("Debian", "Fedora", "Arch", "Ubuntu", "Mint");</text:p>
      <text:p text:style-name="P12">Map&lt;Integer, List&lt;String&gt;&gt; byLen =</text:p>
      <text:p text:style-name="P12"><text:s text:c="4"/>linuxDistros.stream().collect(<text:span text:style-name="T4">Collectors.groupingBy(String::length)</text:span>);</text:p>
      <text:p text:style-name="P7">// {4=[Arch, Mint], 6=[Debian, Fedora, Ubuntu]}</text:p>
      <text:p text:style-name="P12">Map&lt;Integer, Long&gt; byLen2 = linuxDistros.stream()</text:p>
      <text:p text:style-name="P12"><text:s text:c="4"/>.collect(<text:span text:style-name="T4">Collectors.groupingBy(String::length, Collectors.counting())</text:span>);</text:p>
      <text:p text:style-name="P19">// {4=2, 6=3}</text:p>
      <text:p text:style-name="Text_20_body"><text:span text:style-name="Strong_20_Emphasis">partitioningBy()</text:span> - similar to groupingBy(), but creates a true and a false group:</text:p>
      <text:p text:style-name="P4">import java.util.List;</text:p>
      <text:p text:style-name="P4">import java.util.stream.Stream;</text:p>
      <text:p text:style-name="P4">import java.util.stream.Collectors;</text:p>
      <text:p text:style-name="P4">import java.util.Map;</text:p>
      <text:p text:style-name="P4"/>
      <text:p text:style-name="P4">Stream&lt;Integer&gt; stream = Stream.of(1, 2, 3, 4, 5, 6);</text:p>
      <text:p text:style-name="P20">Map&lt;Boolean, List&lt;Integer&gt;&gt; isEven =</text:p>
      <text:p text:style-name="P20"><text:s text:c="4"/>stream.collect(<text:span text:style-name="T4">Collectors.partitioningBy(i -&gt; i % 2 == 0)</text:span>);</text:p>
      <text:p text:style-name="P19">// {false=[1, 3, 5], true=[2, 4, 6]}</text:p>
      <text:p text:style-name="Text_20_body"><text:span text:style-name="Strong_20_Emphasis">reducing()</text:span>:</text:p>
      <text:p text:style-name="P4">import java.util.stream.Stream;</text:p>
      <text:p text:style-name="P4">import java.util.stream.Collectors;</text:p>
      <text:p text:style-name="P4">import java.util.Optional;</text:p>
      <text:p text:style-name="P4"/>
      <text:p text:style-name="P20">Stream&lt;String&gt; stream =</text:p>
      <text:p text:style-name="P20"><text:s text:c="4"/>Stream.of("Arch", "Slackware", "Debian", "Zorin", "Pop!_OS");</text:p>
      <text:p text:style-name="P20">Optional&lt;String&gt; longest = stream</text:p>
      <text:p text:style-name="P20"><text:s text:c="4"/>.collect(<text:span text:style-name="T4">Collectors.reducing((a,b) -&gt; a.length() &gt;= b.length() ? a : b)</text:span>);</text:p>
      <text:p text:style-name="P5">String longestValue = longest.get(); <text:span text:style-name="T5">// Slackware</text:span></text:p>
      <text:p text:style-name="Text_20_body">For all methods of Collector, see the <text:a xlink:type="simple" xlink:href="https://docs.oracle.com/javase/8/docs/api/java/util/stream/Collectors.html" text:style-name="Internet_20_link" text:visited-style-name="Visited_20_Internet_20_Link">official documentation</text:a>.</text:p>
      <text:h text:style-name="P2" text:outline-level="2"><text:bookmark text:name="parallel-streams"/>Parallel streams</text:h>
      <text:p text:style-name="Text_20_body">Create parallel stream, using <text:span text:style-name="Strong_20_Emphasis">parallelStream()</text:span> method:</text:p>
      <text:p text:style-name="P4">import java.util.List;</text:p>
      <text:p text:style-name="P4">import java.util.stream.Stream;</text:p>
      <text:p text:style-name="P4"/>
      <text:p text:style-name="P20">List&lt;String&gt; linuxDistros =</text:p>
      <text:p text:style-name="P20"><text:s text:c="4"/>List.of("Arch", "Slackware", "Debian", "Zorin", "Pop!_OS");</text:p>
      <text:p text:style-name="P5">Stream&lt;String&gt; stream = linuxDistros<text:span text:style-name="T4">.parallelStream()</text:span>;</text:p>
      <text:p text:style-name="Text_20_body">Convert an existing stream to a parallel stream, using <text:span text:style-name="Strong_20_Emphasis">parallel()</text:span> method:</text:p>
      <text:p text:style-name="P4">import java.util.stream.Stream;</text:p>
      <text:p text:style-name="P4"/>
      <text:p text:style-name="P20">Stream&lt;String&gt; linuxDistros =</text:p>
      <text:p text:style-name="P20"><text:s text:c="4"/>Stream.of("Arch", "Slackware", "Debian", "Zorin", "Pop!_OS");</text:p>
      <text:p text:style-name="P5">Stream&lt;String&gt; linuxDistrosParallel = linuxDistros<text:span text:style-name="T4">.parallel()</text:span>;</text:p>
      <text:p text:style-name="Text_20_body"><text:soft-page-break/>Convert a parallel stream back to sequential, using <text:span text:style-name="Strong_20_Emphasis">sequential()</text:span> method:</text:p>
      <text:p text:style-name="P4">import java.util.stream.Stream;</text:p>
      <text:p text:style-name="P4"/>
      <text:p text:style-name="P20">Stream&lt;String&gt; linuxDistrosParallel =</text:p>
      <text:p text:style-name="P20"><text:s text:c="4"/>Stream.of("Arch", "Slackware", "Debian", "Zorin", "Pop!_OS").parallel();</text:p>
      <text:p text:style-name="P5">Stream&lt;String&gt; linuxDistros = linuxDistrosParallel<text:span text:style-name="T4">.sequential()</text:span>;</text:p>
      <text:h text:style-name="P18" text:outline-level="3"><text:bookmark text:name="terminal-operations-for-parallel-streams"/>Terminal operations for parallel streams</text:h>
      <text:p text:style-name="Text_20_body"><text:span text:style-name="Strong_20_Emphasis">findAny()</text:span> - return any element:</text:p>
      <text:p text:style-name="P4">import java.util.stream.Stream;</text:p>
      <text:p text:style-name="P4">import java.util.Optional;</text:p>
      <text:p text:style-name="P4"/>
      <text:p text:style-name="P4">Stream&lt;Integer&gt; numbers = Stream.of(1, 2, 3, 4, 5).parallel();</text:p>
      <text:p text:style-name="P4">Optional&lt;Integer&gt; number = numbers<text:span text:style-name="T4">.findAny()</text:span>;</text:p>
      <text:p text:style-name="P5">Integer numberValue = first.get(); <text:span text:style-name="T5">// 3</text:span></text:p>
      <text:p text:style-name="Text_20_body"><text:span text:style-name="Strong_20_Emphasis">forEachOrdered()</text:span> - keeps the order of elements (forEach() doesn't keep it in case of a parallel stream):</text:p>
      <text:p text:style-name="P4">import java.util.stream.Stream;</text:p>
      <text:p text:style-name="P4"/>
      <text:p text:style-name="P4">Stream&lt;Integer&gt; numbers = Stream.of(1, 2, 3, 4, 5).parallel();</text:p>
      <text:p text:style-name="P5">numbers<text:span text:style-name="T4">.forEachOrdered(System.out::println)</text:span>;</text:p>
      <text:p text:style-name="P21"><text:span text:style-name="Strong_20_Emphasis">collect(Collectors.groupingByConcurrent())</text:span> - more efficient, parallel stream variant of groupingBy(), doesn't keep order of elements (unlike groupingBy()):</text:p>
      <text:p text:style-name="P4">import java.util.List;</text:p>
      <text:p text:style-name="P4">import java.util.stream.Stream;</text:p>
      <text:p text:style-name="P4">import java.util.stream.Collectors;</text:p>
      <text:p text:style-name="P4">import java.util.Map;</text:p>
      <text:p text:style-name="P4"/>
      <text:p text:style-name="P22">List&lt;String&gt; linuxDistros =</text:p>
      <text:p text:style-name="P22"><text:s text:c="4"/>List.of("Debian", "Fedora", "Arch", "Ubuntu", "Mint");</text:p>
      <text:p text:style-name="P22">Map&lt;Integer, List&lt;String&gt;&gt; byLen = linuxDistros.parallelStream()</text:p>
      <text:p text:style-name="P22"><text:s text:c="4"/><text:span text:style-name="T4">.collect(Collectors.groupingByConcurrent(String::length))</text:span>;</text:p>
      <text:p text:style-name="P7">// {4=[Arch, Mint], 6=[Ubuntu, Fedora, Debian]}</text:p>
      <text:p text:style-name="P22">Map&lt;Integer, Long&gt; byLen2 = linuxDistros.parallelStream()</text:p>
      <text:p text:style-name="P22"><text:s text:c="4"/><text:span text:style-name="T4">.collect(Collectors.groupingByConcurrent(String::length,</text:span></text:p>
      <text:p text:style-name="P23"><text:s text:c="4"/>Collectors.counting()));</text:p>
      <text:p text:style-name="P19">// {4=2, 6=3}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1" style:font-family-complex="'Noto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6T12:54:28.798265020</meta:creation-date>
    <dc:date>2026-03-06T21:02:42.548379006</dc:date>
    <meta:editing-duration>PT1H18M20S</meta:editing-duration>
    <meta:editing-cycles>14</meta:editing-cycles>
    <meta:generator>LibreOffice/26.2.1.2$Linux_X86_64 LibreOffice_project/8399f6259d8c87f40e7255cdb3c9b958f5e08948</meta:generator>
    <meta:document-statistic meta:table-count="0" meta:image-count="0" meta:object-count="0" meta:page-count="9" meta:paragraph-count="317" meta:word-count="1541" meta:character-count="14524" meta:non-whitespace-character-count="13183"/>
  </office:meta>
</office:document-meta>
</file>