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officeooo:rsid="001f44f5" officeooo:paragraph-rsid="001f44f5"/>
    </style:style>
    <style:style style:name="P2" style:family="paragraph" style:parent-style-name="Text_20_body">
      <style:text-properties officeooo:rsid="001f44f5" officeooo:paragraph-rsid="001f44f5"/>
    </style:style>
    <style:style style:name="P3" style:family="paragraph" style:parent-style-name="Text_20_body">
      <loext:graphic-properties draw:fill="solid" draw:fill-color="#dee6ef" draw:opacity="100%"/>
      <style:paragraph-properties fo:background-color="#dee6ef"/>
      <style:text-properties officeooo:rsid="001f44f5" officeooo:paragraph-rsid="001f44f5"/>
    </style:style>
    <style:style style:name="P4" style:family="paragraph" style:parent-style-name="Text_20_body">
      <loext:graphic-properties draw:fill="solid" draw:fill-color="#dee6ef" draw:opacity="100%"/>
      <style:paragraph-properties fo:background-color="#dee6ef"/>
      <style:text-properties officeooo:rsid="00214e03" officeooo:paragraph-rsid="00214e03"/>
    </style:style>
    <style:style style:name="P5" style:family="paragraph" style:parent-style-name="Text_20_body">
      <loext:graphic-properties draw:fill="solid" draw:fill-color="#dee6ef" draw:opacity="100%"/>
      <style:paragraph-properties fo:background-color="#dee6ef"/>
      <style:text-properties officeooo:rsid="002324a0" officeooo:paragraph-rsid="002324a0"/>
    </style:style>
    <style:style style:name="P6" style:family="paragraph" style:parent-style-name="Text_20_body">
      <loext:graphic-properties draw:fill="solid" draw:fill-color="#dee6ef" draw:opacity="100%"/>
      <style:paragraph-properties fo:background-color="#dee6ef"/>
      <style:text-properties officeooo:rsid="002324a0" officeooo:paragraph-rsid="0024f5e9"/>
    </style:style>
    <style:style style:name="P7" style:family="paragraph" style:parent-style-name="Text_20_body">
      <loext:graphic-properties draw:fill="solid" draw:fill-color="#dee6ef" draw:opacity="100%"/>
      <style:paragraph-properties fo:background-color="#dee6ef"/>
      <style:text-properties officeooo:rsid="0024f5e9" officeooo:paragraph-rsid="0024f5e9"/>
    </style:style>
    <style:style style:name="P8" style:family="paragraph" style:parent-style-name="Text_20_body">
      <style:text-properties officeooo:rsid="002324a0" officeooo:paragraph-rsid="002324a0"/>
    </style:style>
    <style:style style:name="P9" style:family="paragraph" style:parent-style-name="Text_20_body">
      <loext:graphic-properties draw:fill="solid" draw:fill-color="#dee6ef" draw:opacity="100%"/>
      <style:paragraph-properties fo:background-color="#dee6ef"/>
      <style:text-properties officeooo:rsid="00251b09" officeooo:paragraph-rsid="00251b09"/>
    </style:style>
    <style:style style:name="P10" style:family="paragraph" style:parent-style-name="Text_20_body">
      <style:text-properties officeooo:rsid="00251b09" officeooo:paragraph-rsid="00251b09"/>
    </style:style>
    <style:style style:name="P11" style:family="paragraph" style:parent-style-name="Text_20_body">
      <loext:graphic-properties draw:fill="solid" draw:fill-color="#dee6ef" draw:opacity="100%"/>
      <style:paragraph-properties fo:background-color="#dee6ef"/>
      <style:text-properties officeooo:rsid="002324a0" officeooo:paragraph-rsid="00251b09"/>
    </style:style>
    <style:style style:name="P12" style:family="paragraph" style:parent-style-name="Text_20_body">
      <style:paragraph-properties fo:break-before="page"/>
      <style:text-properties officeooo:rsid="00251b09" officeooo:paragraph-rsid="00251b09"/>
    </style:style>
    <style:style style:name="P13" style:family="paragraph" style:parent-style-name="Text_20_body">
      <style:text-properties officeooo:rsid="0027ce75" officeooo:paragraph-rsid="0027ce75"/>
    </style:style>
    <style:style style:name="P14" style:family="paragraph" style:parent-style-name="Text_20_body">
      <loext:graphic-properties draw:fill="solid" draw:fill-color="#dee6ef" draw:opacity="100%"/>
      <style:paragraph-properties fo:background-color="#dee6ef"/>
      <style:text-properties officeooo:rsid="0027ce75" officeooo:paragraph-rsid="0027ce75"/>
    </style:style>
    <style:style style:name="P15" style:family="paragraph" style:parent-style-name="Heading_20_1">
      <style:paragraph-properties fo:break-before="page"/>
      <style:text-properties officeooo:rsid="001f44f5" officeooo:paragraph-rsid="001f44f5"/>
    </style:style>
    <style:style style:name="P16" style:family="paragraph" style:parent-style-name="Heading_20_2">
      <style:text-properties officeooo:rsid="002c8377" officeooo:paragraph-rsid="002c8377"/>
    </style:style>
    <style:style style:name="P17" style:family="paragraph" style:parent-style-name="Text_20_body">
      <style:text-properties officeooo:rsid="002996f2" officeooo:paragraph-rsid="002996f2"/>
    </style:style>
    <style:style style:name="P18" style:family="paragraph" style:parent-style-name="Text_20_body">
      <loext:graphic-properties draw:fill="solid" draw:fill-color="#dee6ef" draw:opacity="100%"/>
      <style:paragraph-properties fo:background-color="#dee6ef"/>
      <style:text-properties officeooo:rsid="002996f2" officeooo:paragraph-rsid="002996f2"/>
    </style:style>
    <style:style style:name="P19" style:family="paragraph" style:parent-style-name="Text_20_body">
      <loext:graphic-properties draw:fill="solid" draw:fill-color="#dee6ef" draw:opacity="100%"/>
      <style:paragraph-properties fo:background-color="#dee6ef"/>
      <style:text-properties officeooo:rsid="002c8377" officeooo:paragraph-rsid="002c8377"/>
    </style:style>
    <style:style style:name="P20" style:family="paragraph" style:parent-style-name="Text_20_body">
      <style:text-properties officeooo:rsid="002996f2"/>
    </style:style>
    <style:style style:name="P21" style:family="paragraph" style:parent-style-name="Text_20_body">
      <style:text-properties officeooo:rsid="002996f2" officeooo:paragraph-rsid="002c8377"/>
    </style:style>
    <style:style style:name="P22" style:family="paragraph" style:parent-style-name="Heading_20_2">
      <style:paragraph-properties fo:break-before="page"/>
      <style:text-properties officeooo:rsid="002c8377" officeooo:paragraph-rsid="002c8377"/>
    </style:style>
    <style:style style:name="P23" style:family="paragraph" style:parent-style-name="Text_20_body">
      <style:text-properties officeooo:rsid="002c8377" officeooo:paragraph-rsid="002c8377"/>
    </style:style>
    <style:style style:name="P24" style:family="paragraph" style:parent-style-name="Text_20_body">
      <loext:graphic-properties draw:fill="solid" draw:fill-color="#dee6ef" draw:opacity="100%"/>
      <style:paragraph-properties fo:background-color="#dee6ef"/>
      <style:text-properties officeooo:rsid="002c8377" officeooo:paragraph-rsid="002cdafe"/>
    </style:style>
    <style:style style:name="P25" style:family="paragraph" style:parent-style-name="Text_20_body">
      <loext:graphic-properties draw:fill="solid" draw:fill-color="#dee6ef" draw:opacity="100%"/>
      <style:paragraph-properties fo:background-color="#dee6ef"/>
      <style:text-properties officeooo:rsid="002cdafe" officeooo:paragraph-rsid="002cdafe"/>
    </style:style>
    <style:style style:name="P26" style:family="paragraph" style:parent-style-name="Text_20_body">
      <style:text-properties officeooo:rsid="002cdafe" officeooo:paragraph-rsid="002cdafe"/>
    </style:style>
    <style:style style:name="P27" style:family="paragraph" style:parent-style-name="Text_20_body">
      <style:text-properties officeooo:rsid="0027ce75" officeooo:paragraph-rsid="002ce6c3"/>
    </style:style>
    <style:style style:name="P28" style:family="paragraph" style:parent-style-name="Text_20_body">
      <loext:graphic-properties draw:fill="solid" draw:fill-color="#dee6ef" draw:opacity="100%"/>
      <style:paragraph-properties fo:background-color="#dee6ef"/>
      <style:text-properties officeooo:rsid="0027ce75" officeooo:paragraph-rsid="002ce6c3"/>
    </style:style>
    <style:style style:name="P29" style:family="paragraph" style:parent-style-name="Text_20_body">
      <loext:graphic-properties draw:fill="solid" draw:fill-color="#dee6ef" draw:opacity="100%"/>
      <style:paragraph-properties fo:background-color="#dee6ef"/>
      <style:text-properties officeooo:rsid="002ce6c3" officeooo:paragraph-rsid="002ce6c3"/>
    </style:style>
    <style:style style:name="P30" style:family="paragraph" style:parent-style-name="Text_20_body">
      <style:text-properties officeooo:rsid="002ce6c3" officeooo:paragraph-rsid="002ce6c3"/>
    </style:style>
    <style:style style:name="P31" style:family="paragraph" style:parent-style-name="Text_20_body">
      <style:text-properties officeooo:rsid="002c8377" officeooo:paragraph-rsid="002ce6c3"/>
    </style:style>
    <style:style style:name="P32" style:family="paragraph" style:parent-style-name="Text_20_body">
      <loext:graphic-properties draw:fill="solid" draw:fill-color="#dee6ef" draw:opacity="100%"/>
      <style:paragraph-properties fo:background-color="#dee6ef"/>
      <style:text-properties officeooo:rsid="002c8377" officeooo:paragraph-rsid="002ce6c3"/>
    </style:style>
    <style:style style:name="P33" style:family="paragraph" style:parent-style-name="Text_20_body">
      <loext:graphic-properties draw:fill="solid" draw:fill-color="#dee6ef" draw:opacity="100%"/>
      <style:paragraph-properties fo:background-color="#dee6ef"/>
      <style:text-properties officeooo:rsid="002cdafe" officeooo:paragraph-rsid="002ce6c3"/>
    </style:style>
    <style:style style:name="P34" style:family="paragraph" style:parent-style-name="Text_20_body">
      <style:text-properties officeooo:rsid="002cdafe" officeooo:paragraph-rsid="002ce6c3"/>
    </style:style>
    <style:style style:name="P35" style:family="paragraph" style:parent-style-name="Heading_20_1" style:list-style-name="">
      <style:text-properties officeooo:rsid="001f44f5" officeooo:paragraph-rsid="001f44f5"/>
    </style:style>
    <style:style style:name="T1" style:family="text">
      <style:text-properties fo:color="#5983b0" loext:opacity="100%" fo:font-weight="bold" style:font-weight-asian="bold" style:font-weight-complex="bold"/>
    </style:style>
    <style:style style:name="T2" style:family="text">
      <style:text-properties officeooo:rsid="00210fab"/>
    </style:style>
    <style:style style:name="T3" style:family="text">
      <style:text-properties officeooo:rsid="0024f5e9"/>
    </style:style>
    <style:style style:name="T4" style:family="text">
      <style:text-properties officeooo:rsid="002324a0"/>
    </style:style>
    <style:style style:name="T5" style:family="text">
      <style:text-properties officeooo:rsid="00214e0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324a0" style:font-weight-asian="bold" style:font-weight-complex="bold"/>
    </style:style>
    <style:style style:name="T8" style:family="text">
      <style:text-properties fo:color="#5983b0" loext:opacity="100%"/>
    </style:style>
    <style:style style:name="T9" style:family="text">
      <style:text-properties fo:font-weight="bold" officeooo:rsid="00251b09" style:font-weight-asian="bold" style:font-weight-complex="bold"/>
    </style:style>
    <style:style style:name="T10" style:family="text">
      <style:text-properties fo:font-weight="bold" officeooo:rsid="002ec664" style:font-weight-asian="bold" style:font-weight-complex="bold"/>
    </style:style>
    <style:style style:name="T11" style:family="text">
      <style:text-properties officeooo:rsid="002659ed"/>
    </style:style>
    <style:style style:name="T12" style:family="text">
      <style:text-properties officeooo:rsid="002c8377"/>
    </style:style>
    <style:style style:name="T13" style:family="text">
      <style:text-properties officeooo:rsid="002cdafe"/>
    </style:style>
    <style:style style:name="T14" style:family="text">
      <style:text-properties officeooo:rsid="002ce6c3"/>
    </style:style>
    <style:style style:name="T15" style:family="text">
      <style:text-properties fo:font-weight="bold" officeooo:rsid="002ce6c3" style:font-weight-asian="bold" style:font-weight-complex="bold"/>
    </style:style>
    <style:style style:name="T16" style:family="text">
      <style:text-properties fo:color="#2a6099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tring to number</text:h>
      <text:p text:style-name="P2">Using <text:span text:style-name="T1">parseInt(string, radix)</text:span> function (radix parameter is optional, 10 if not provided):</text:p>
      <text:p text:style-name="P3">let <text:span text:style-name="T2">str</text:span> = <text:span text:style-name="T2">"69"</text:span>;</text:p>
      <text:p text:style-name="P4">let str2 = "F";</text:p>
      <text:p text:style-name="P5">let str3 = "69 is my favorite number";</text:p>
      <text:p text:style-name="P6">let str<text:span text:style-name="T3">4</text:span> = "<text:span text:style-name="T3">M</text:span>y favorite number <text:span text:style-name="T3">is 69</text:span>";</text:p>
      <text:p text:style-name="P3">let <text:span text:style-name="T4">strTo</text:span><text:span text:style-name="T5">Base10</text:span><text:span text:style-name="T4">Num</text:span> = <text:span text:style-name="T6">parseInt(</text:span><text:span text:style-name="T7">str</text:span><text:span text:style-name="T6">)</text:span>; // <text:span text:style-name="T2">69</text:span></text:p>
      <text:p text:style-name="P4">let <text:span text:style-name="T4">str</text:span>2<text:span text:style-name="T4">To</text:span>Base10<text:span text:style-name="T4">Num</text:span> = <text:span text:style-name="T6">parseInt(</text:span><text:span text:style-name="T7">str</text:span><text:span text:style-name="T6">2)</text:span>; // NaN (the digit F doesn't exist in base 10)</text:p>
      <text:p text:style-name="P4">let <text:span text:style-name="T4">str</text:span>2<text:span text:style-name="T4">To</text:span>Base16<text:span text:style-name="T4">Num</text:span> = <text:span text:style-name="T6">parseInt(</text:span><text:span text:style-name="T7">str</text:span><text:span text:style-name="T6">2, 16)</text:span>; // 15 (because F in base 16 is 15)</text:p>
      <text:p text:style-name="P5">let str3ToBase10Num = <text:span text:style-name="T6">parseInt(str3)</text:span>; // 69 (it quits after it finds a non-numeric character)</text:p>
      <text:p text:style-name="P7">let str4ToBase10Num = <text:span text:style-name="T6">parseInt(str4)</text:span>; // NaN (the first character is non-numeric so it quits)</text:p>
      <text:p text:style-name="P8">Using <text:span text:style-name="T1">parseFloat(string)</text:span><text:span text:style-name="T8"> </text:span>function:</text:p>
      <text:p text:style-name="P5">let str = "3.14";</text:p>
      <text:p text:style-name="P9">let str2 = "3.14 is PI";</text:p>
      <text:p text:style-name="P9">let str3 = "PI is 3.14";</text:p>
      <text:p text:style-name="P5">let <text:span text:style-name="T3">strToNum</text:span> = <text:span text:style-name="T6">parseFloat(str)</text:span>; // 3.14</text:p>
      <text:p text:style-name="P9">let str2ToNum = <text:span text:style-name="T6">parseFloat(str2)</text:span>; // 3.14 </text:p>
      <text:p text:style-name="P9">let str3ToNum = <text:span text:style-name="T6">parseFloat(str3)</text:span>; // NaN</text:p>
      <text:p text:style-name="P10">Using constructor of <text:span text:style-name="T1">Number</text:span> object:</text:p>
      <text:p text:style-name="P11">let str = "3.14";</text:p>
      <text:p text:style-name="P9">let str2 = "3.14 is PI";</text:p>
      <text:p text:style-name="P9">let str3 = "PI is 3.14";</text:p>
      <text:p text:style-name="P11">let <text:span text:style-name="T3">strToNum</text:span> = <text:span text:style-name="T9">Number</text:span><text:span text:style-name="T6">(str)</text:span>; // 3.14</text:p>
      <text:p text:style-name="P9">let str2ToNum = <text:span text:style-name="T6">Number(str2)</text:span>; // NaN (tries to convert the whole string at the same time unlike parseInt and parseFloat)</text:p>
      <text:p text:style-name="P9">let str3ToNum = <text:span text:style-name="T10">Number</text:span><text:span text:style-name="T6">(str3)</text:span>; // NaN</text:p>
      <text:p text:style-name="P10"/>
      <text:p text:style-name="P12">Using <text:span text:style-name="T1">unary +</text:span> operator:</text:p>
      <text:p text:style-name="P11">let str = "3.14";</text:p>
      <text:p text:style-name="P9">let str2 = "3.14 is PI";</text:p>
      <text:p text:style-name="P9">let str3 = "PI is 3.14";</text:p>
      <text:p text:style-name="P11">let <text:span text:style-name="T3">strToNum</text:span> = <text:span text:style-name="T9">+ str</text:span>; // 3.14</text:p>
      <text:p text:style-name="P9">let str2ToNum = <text:span text:style-name="T6">+ str2</text:span>; // NaN (tries to convert the whole string at the same time <text:span text:style-name="T11">similar to Number() constructor</text:span>)</text:p>
      <text:p text:style-name="P9">let str3ToNum = <text:span text:style-name="T6">+ str3</text:span>; // NaN</text:p>
      <text:h text:style-name="P1" text:outline-level="1">Number to string</text:h>
      <text:p text:style-name="P13">Using <text:span text:style-name="T1">toString()</text:span> method:</text:p>
      <text:p text:style-name="P14">let num = 69;</text:p>
      <text:p text:style-name="P14">let numToStr = <text:span text:style-name="T6">num.toString()</text:span>; // "69"</text:p>
      <text:h text:style-name="P15" text:outline-level="1">String to boolean</text:h>
      <text:h text:style-name="P16" text:outline-level="2">"true" to true and "false" to false</text:h>
      <text:p text:style-name="P17">Using <text:span text:style-name="T6">===</text:span> (identity) operator:</text:p>
      <text:p text:style-name="P18">let str = "true";</text:p>
      <text:p text:style-name="P18">let str2 = "True";</text:p>
      <text:p text:style-name="P19">let str3 = "false";</text:p>
      <text:p text:style-name="P18">let strToBool = <text:span text:style-name="T6">(str === "true")</text:span>; // true</text:p>
      <text:p text:style-name="P18">let str2ToBool = <text:span text:style-name="T6">(str2 === "true")</text:span>; // false</text:p>
      <text:p text:style-name="P19">let str3ToBool = <text:span text:style-name="T6">(str3 === "true")</text:span>; // false</text:p>
      <text:p text:style-name="P20">(parentheses are optional but improve readability)</text:p>
      <text:p text:style-name="P17">Using <text:span text:style-name="T1">test(string)</text:span> method <text:span text:style-name="T12">on a case sensitive regex</text:span>:</text:p>
      <text:p text:style-name="P19">let str = "true";</text:p>
      <text:p text:style-name="P19">let str2 = "True";</text:p>
      <text:p text:style-name="P19">let str3 = "false";</text:p>
      <text:p text:style-name="P19">let strToBool = <text:span text:style-name="T6">(/true/).test(str)</text:span>; // true</text:p>
      <text:p text:style-name="P19">let str2ToBool = <text:span text:style-name="T6">(/true/).test(str2)</text:span>; // false</text:p>
      <text:p text:style-name="P19">let str3ToBool = <text:span text:style-name="T6">(/true/).test(str3)</text:span>; // false</text:p>
      <text:p text:style-name="P21">Using <text:span text:style-name="T1">test(string)</text:span> method <text:span text:style-name="T12">on a case insensitive regex</text:span>:</text:p>
      <text:p text:style-name="P19">let str = "true";</text:p>
      <text:p text:style-name="P19">let str2 = "True";</text:p>
      <text:p text:style-name="P19">let str3 = "false";</text:p>
      <text:p text:style-name="P19">let strToBool = <text:span text:style-name="T6">(/true/i).test(str)</text:span>; // true</text:p>
      <text:p text:style-name="P19">let str2ToBool = <text:span text:style-name="T6">(/true/i).test(str2)</text:span>; // true</text:p>
      <text:p text:style-name="P19">let str3ToBool = <text:span text:style-name="T6">(/true/i).test(str3)</text:span>; // false</text:p>
      <text:h text:style-name="P22" text:outline-level="2">Truthy values to true and falsy values to false</text:h>
      <text:p text:style-name="P23">Truthy values: any string that isn't empty (contains at least one character)</text:p>
      <text:p text:style-name="P23">Falsy value: empty string</text:p>
      <text:p text:style-name="P23">Using constructor of <text:span text:style-name="T1">Boolean</text:span> object:</text:p>
      <text:p text:style-name="P24">let str = "true";</text:p>
      <text:p text:style-name="P24">let str<text:span text:style-name="T13">2</text:span> = "false";</text:p>
      <text:p text:style-name="P25">let str3 = "";</text:p>
      <text:p text:style-name="P25">let strToBool = <text:span text:style-name="T6">Boolean(str)</text:span>; // true</text:p>
      <text:p text:style-name="P25">let str2ToBool = <text:span text:style-name="T6">Boolean(str2)</text:span>; // true</text:p>
      <text:p text:style-name="P25">let str3ToBool = <text:span text:style-name="T6">Boolean(str3)</text:span>; // false</text:p>
      <text:p text:style-name="P26">Using <text:span text:style-name="T1">double NOT</text:span> operator (to invert result of single NOT operator):</text:p>
      <text:p text:style-name="P24">let str = "true";</text:p>
      <text:p text:style-name="P24">let str<text:span text:style-name="T13">2</text:span> = "false";</text:p>
      <text:p text:style-name="P25">let str3 = "";</text:p>
      <text:p text:style-name="P25">let strToBool = <text:span text:style-name="T6">!!str</text:span>; // true</text:p>
      <text:p text:style-name="P25">let str2ToBool = <text:span text:style-name="T6">!!str2</text:span>; // true</text:p>
      <text:p text:style-name="P25">let str3ToBool = <text:span text:style-name="T6">!!str3</text:span>; // false</text:p>
      <text:p text:style-name="P17"/>
      <text:h text:style-name="P1" text:outline-level="1">Boolean to string</text:h>
      <text:p text:style-name="P27">Using <text:span text:style-name="T1">toString()</text:span> method:</text:p>
      <text:p text:style-name="P28">let <text:span text:style-name="T14">bool</text:span> = <text:span text:style-name="T14">true</text:span>;</text:p>
      <text:p text:style-name="P29">let bool2 = false;</text:p>
      <text:p text:style-name="P28">let <text:span text:style-name="T14">boolToString</text:span> = <text:span text:style-name="T15">bool</text:span><text:span text:style-name="T6">.toString()</text:span>; // <text:span text:style-name="T14">"true"</text:span></text:p>
      <text:p text:style-name="P29">let bool2ToString = <text:span text:style-name="T6">bool2.toString()</text:span>; // "false"</text:p>
      <text:h text:style-name="P15" text:outline-level="1" text:is-list-header="true">Number to boolean</text:h>
      <text:p text:style-name="P30">Truthy values: each integer and float number except for 0</text:p>
      <text:p text:style-name="P30">Falsy value: 0</text:p>
      <text:p text:style-name="P31">Using constructor of <text:span text:style-name="T1">Boolean</text:span> object:</text:p>
      <text:p text:style-name="P32">let num = <text:span text:style-name="T14">0</text:span>;</text:p>
      <text:p text:style-name="P32">let num<text:span text:style-name="T13">2</text:span> = <text:span text:style-name="T14">3</text:span>;</text:p>
      <text:p text:style-name="P33">let num3 = -<text:span text:style-name="T14">3</text:span>;</text:p>
      <text:p text:style-name="P33">let numToBool = <text:span text:style-name="T6">Boolean(num)</text:span>; // <text:span text:style-name="T14">false</text:span></text:p>
      <text:p text:style-name="P33">let num2ToBool = <text:span text:style-name="T6">Boolean(num2)</text:span>; // true</text:p>
      <text:p text:style-name="P33">let num3ToBool = <text:span text:style-name="T6">Boolean(num3)</text:span>; // <text:span text:style-name="T14">true</text:span></text:p>
      <text:p text:style-name="P34">Using <text:span text:style-name="T1">double NOT</text:span> operator (to invert result of single NOT operator):</text:p>
      <text:p text:style-name="P32">let num = <text:span text:style-name="T14">0</text:span>;</text:p>
      <text:p text:style-name="P32">let num<text:span text:style-name="T13">2</text:span> = <text:span text:style-name="T14">3</text:span>;</text:p>
      <text:p text:style-name="P33">let num3 = -<text:span text:style-name="T14">3</text:span>;</text:p>
      <text:p text:style-name="P33">let numToBool = <text:span text:style-name="T6">!!</text:span><text:span text:style-name="T15">num</text:span>; // <text:span text:style-name="T14">false</text:span></text:p>
      <text:p text:style-name="P33">let num2ToBool = <text:span text:style-name="T6">!!</text:span><text:span text:style-name="T15">num2</text:span>; // true</text:p>
      <text:p text:style-name="P33">let num3ToBool = <text:span text:style-name="T6">!!</text:span><text:span text:style-name="T15">num3</text:span>; // <text:span text:style-name="T14">true</text:span></text:p>
      <text:h text:style-name="P35" text:outline-level="1"/>
      <text:h text:style-name="P15" text:outline-level="1">Boolean to number</text:h>
      <text:p text:style-name="P30">Using <text:span text:style-name="T1">ternary operator</text:span> (recommended - fastest benchmark):</text:p>
      <text:p text:style-name="P29">let bool = true;</text:p>
      <text:p text:style-name="P29">let bool2 = false;</text:p>
      <text:p text:style-name="P29">let boolToNum = <text:span text:style-name="T6">bool ? 1 : 0</text:span>; // 1</text:p>
      <text:p text:style-name="P29">let bool2ToNum = <text:span text:style-name="T6">bool2 ? 1 : 0</text:span>; // 0</text:p>
      <text:p text:style-name="P30"><text:a xlink:type="simple" xlink:href="https://fosseryweb-min.codeberg.page/cheatsheets/js/conditional-statements.html#ternary-operator" text:style-name="Internet_20_link" text:visited-style-name="Visited_20_Internet_20_Link"><text:span text:style-name="T16">More about ternary operator</text:span></text:a> (coming soon)</text:p>
      <text:p text:style-name="P30">Using <text:span text:style-name="T1">unary +</text:span> operator:</text:p>
      <text:p text:style-name="P29">let bool = true;</text:p>
      <text:p text:style-name="P29">let bool2 = false;</text:p>
      <text:p text:style-name="P29">let boolToNum = <text:span text:style-name="T6">+ bool</text:span>; // 1</text:p>
      <text:p text:style-name="P29">let bool2ToNum = <text:span text:style-name="T6">+ bool2</text:span>; // 0</text:p>
      <text:p text:style-name="P30">Using constructor of <text:span text:style-name="T1">Number</text:span><text:span text:style-name="T8"> </text:span>object:</text:p>
      <text:p text:style-name="P29">let bool = true;</text:p>
      <text:p text:style-name="P29">let bool2 = false;</text:p>
      <text:p text:style-name="P29">let boolToNum = <text:span text:style-name="T6">Number(bool)</text:span>; // 1</text:p>
      <text:p text:style-name="P29">let bool2ToNum = <text:span text:style-name="T6">Number(bool2)</text:span>; // 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7-13T15:51:23.136832309</meta:creation-date>
    <meta:generator>LibreOffice/26.2.1.2$Linux_X86_64 LibreOffice_project/8399f6259d8c87f40e7255cdb3c9b958f5e08948</meta:generator>
    <dc:date>2026-04-13T20:05:39.744160751</dc:date>
    <meta:editing-duration>PT3H32M44S</meta:editing-duration>
    <meta:editing-cycles>18</meta:editing-cycles>
    <meta:document-statistic meta:table-count="0" meta:image-count="0" meta:object-count="0" meta:page-count="6" meta:paragraph-count="117" meta:word-count="708" meta:character-count="3947" meta:non-whitespace-character-count="3355"/>
  </office:meta>
</office:document-meta>
</file>